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sbesluit Verordening op de vertrouwenscommissie</text:p>
      <text:section text:name="regeling_id1-3-2" text:style-name="regeling">
        <text:section text:name="aanhef_id1-3-2-1" text:style-name="aanhef">
          <text:section text:name="preambule_id1-3-2-1-1" text:style-name="preambule">
            <text:p text:style-name="al"/>
            <text:p text:style-name="al"/>
            <text:p text:style-name="al">De Raad van de gemeente Oldambt;  </text:p>
            <text:p text:style-name="al"/>
            <text:p text:style-name="al">gezien het voorstel van de vertrouwenscommissie van 10 april 2024;</text:p>
            <text:p text:style-name="al"/>
            <text:p text:style-name="al">gelet op artikel 149 van de Gemeentewet;</text:p>
            <text:p text:style-name="al"/>
            <text:p text:style-name="al">B E S L U I T :  </text:p>
            <text:p text:style-name="al"/>
            <text:p text:style-name="al">vast te stellen de tweede wijziging van de “Verordening op de vertrouwenscommissi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A</text:span>
            <text:span text:style-name="nadrukcur">rtikel </text:span>
            <text:span text:style-name="nadrukcur">3.1</text:span>
            <text:span text:style-name="nadrukcur"/>wordt gewijzigd in:</text:p>
            <text:p text:style-name="al">Een afvaardiging uit de commissie, ondersteund door de griffier, houdt het herbenoeminggesprek met de burgemeester;</text:p>
            <text:p text:style-name="al">De afvaardiging als bedoeld in lid 1 van dit artikel bestaat uit 4 personen, waaronder de voorzitter van de commissie, die tevens voorzitter van de afvaardiging uit de commissie is;</text:p>
            <text:p text:style-name="al">De afvaardiging als bedoeld in lid 1 wordt gekozen door de commissie.</text:p>
            <text:p text:style-name="al">Namens de commissie wordt vooraf aan de burgemeester, de gemeenteraad en de commissaris van de Koning kenbaar gemaakt op basis van welke informatiebronnen zij zich een oordeel zal vormen over het functioneren van de burgemeester. Het oordeel over het functioneren wordt in ieder geval gebaseerd op de profielschets en de wettelijke taken van de burgemeester.</text:p>
            <text:p text:style-name="al">Alvorens haar verslag van bevindingen aan de gemeenteraad, de commissaris van de Koning en de burgemeester te zenden, wordt dit besproken met de burgemeester. Van dit gesprek wordt een  verslag gemaakt dat bij het verslag van bevindingen wordt gevoegd. </text:p>
            <text:p text:style-name="al"/>
            <text:p text:style-name="al">Deze wijziging treedt in werking op de dag na bekendmaking. </text:p>
          </text:section>
        </text:section>
        <text:section text:name="regeling-sluiting_id1-3-2-3" text:style-name="regeling-sluiting">
          <text:section text:name="ondertekening_id1-3-2-3-1">
            <text:p><text:span text:style-name="functie">Winschoten, 24 april 2024</text:span></text:p>
            <text:p><text:span text:style-name="functie"/></text:p>
            <text:p><text:span text:style-name="functie">De raad van de gemeente Oldambt,</text:span></text:p>
            <text:p><text:span text:style-name="functie"/></text:p>
            <text:p><text:span text:style-name="functie"/></text:p>
            <text:p><text:span text:style-name="functie">Jelte van der Meer  Cora-Yfke Sikkema</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106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6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6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meta:user-defined meta:name="DC.source">https://wetten.overheid.nl/BWBR0005416/2024-01-31</meta:user-defined>
    <meta:user-defined meta:name="DCTERMS.alternative">Tweede wijzigingsbesluit Verordening op de vertrouwenscommissie</meta:user-defined>
    <dc:language>nl</dc:language>
    <meta:user-defined meta:name="OVERHEIDop.locatietype/OVERHEIDop.gebiedsmarkering">Gemeente</meta:user-defined>
    <meta:user-defined meta:name="DC.title">Tweede wijzigingsbesluit Verordening op de vertrouwenscommissie</meta:user-defined>
    <meta:user-defined meta:name="DCTERMS.W3CDTF/DCTERMS.available">2024-05-01</meta:user-defined>
    <meta:user-defined meta:name="DCTERMS.W3CDTF/OVERHEIDop.jaargang">2024</meta:user-defined>
    <meta:user-defined meta:name="OVERHEIDop.publicationIssue">191062</meta:user-defined>
    <meta:user-defined meta:name="OVERHEIDop.betreftRegeling">CVDR719264_1</meta:user-defined>
    <meta:user-defined meta:name="xs:date/OVERHEIDop.startdatum">2024-05-01</meta:user-defined>
    <meta:user-defined meta:name="OVERHEIDop.GmbID/DC.identifier">gmb-2024-191062</meta:user-defined>
    <meta:user-defined meta:name="OVERHEIDop.versieInformatie"/>
  </office:meta>
</office:document-meta>
</file>