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rienden van ’t Akkertje, feestelijke opening speeltui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96277 Stichting Vrienden van ’t Akkertje.</text:p>
            <text:p text:style-name="common-al">Activiteit: feestelijke opening speeltuin.</text:p>
            <text:p text:style-name="common-al">Datum: 18 mei 2024 van 13.30 uur tot 15.30 uur.</text:p>
            <text:p text:style-name="common-al">Plaats: Velp, speeltuin Dr. van der Feltzlaa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05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5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5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Vrienden van ’t Akkertje, feestelijke opening speeltuin, Velp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57</meta:user-defined>
    <meta:user-defined meta:name="OVERHEIDop.GmbID/DC.identifier">gmb-2024-191057</meta:user-defined>
    <meta:user-defined meta:name="OVERHEIDop.versieInformatie"/>
  </office:meta>
</office:document-meta>
</file>