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dancefeest De Weide op 15 juni 2024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LT5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ijenburgerweg 5 Alkmaar:</text:span> het organiseren van het dancefeest De Weide</text:p>
            <text:p text:style-name="common-al">Zaaknummer: 0000596435</text:p>
            <text:p text:style-name="common-al">Datum evenement: 15-06-2024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jun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5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96435</meta:user-defined>
    <dc:language>nl</dc:language>
    <meta:user-defined meta:name="OVERHEIDop.locatietype/OVERHEIDop.gebiedsmarkering">Adres</meta:user-defined>
    <meta:user-defined meta:name="DC.title">Toestemming voor het organiseren van het dancefeest De Weide op 15 juni 2024 aan Nijenburgerweg 5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53</meta:user-defined>
    <meta:user-defined meta:name="OVERHEIDop.GmbID/DC.identifier">gmb-2024-191053</meta:user-defined>
    <meta:user-defined meta:name="OVERHEIDop.versieInformatie"/>
  </office:meta>
</office:document-meta>
</file>