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realiseren van 36 appartementen en een parkeergarage</text:p>
            <text:p text:style-name="common-al">Ingekomen: 31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91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Dorpsstraat 45-45a</meta:user-defined>
    <meta:user-defined meta:name="DCTERMS.abstract">het realiseren van 36 appartementen en een parkeergarag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orpsstraat 4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05</meta:user-defined>
    <meta:user-defined meta:name="OVERHEIDop.GmbID/DC.identifier">gmb-2024-19105</meta:user-defined>
    <meta:user-defined meta:name="OVERHEIDop.versieInformatie"/>
  </office:meta>
</office:document-meta>
</file>