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bullet style:num-suffix="" text:bullet-char="​" text:level="1">
        <style:list-level-properties text:min-label-width="10mm"/>
      </text:list-level-style-bullet>
    </text:list-style>
    <text:list-style style:name="id1-3-2-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van de gemeente Oldambt 2024</text:p>
      <text:section text:name="regeling_id1-3-2" text:style-name="regeling">
        <text:section text:name="aanhef_id1-3-2-1" text:style-name="aanhef">
          <text:section text:name="preambule_id1-3-2-1-1" text:style-name="preambule">
            <text:p text:style-name="al"/>
            <text:p text:style-name="al">De raad van de gemeente Oldambt;</text:p>
            <text:p text:style-name="al"/>
            <text:p text:style-name="al">gelezen het voorstel van de voorzitter en griffier van de raad;</text:p>
            <text:p text:style-name="al"/>
            <text:p text:style-name="al">gelet op artikel 16 van de Gemeentewet;</text:p>
            <text:p text:style-name="al"/>
            <text:p text:style-name="al">besluit vast te stellen:</text:p>
            <text:p text:style-name="al"/>
            <text:p text:style-name="al">
            <text:span text:style-name="nadrukvet">Reglement van orde voor de vergaderingen en andere werkzaamheden van de raad van de gemeente Oldambt 202</text:span>
            <text:span text:style-name="nadrukvet">4</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3">
                <text:list-item text:style-override="id1-3-2-2-1-3-3-1">
                  <text:number>a.</text:number>
                  <text:p text:style-name="al">Amendement: voorstel van een raadslid tot wijziging van een ontwerpverordening of ontwerpbeslissing;</text:p>
                </text:list-item>
                <text:list-item text:style-override="id1-3-2-2-1-3-3-2">
                  <text:number>b.</text:number>
                  <text:p text:style-name="al">Griffier: griffier van de raad of diens plaatsvervanger;</text:p>
                </text:list-item>
                <text:list-item text:style-override="id1-3-2-2-1-3-3-3">
                  <text:number>c.</text:number>
                  <text:p text:style-name="al">Initiatiefvoorstel: voorstel van een raadslid voor een verordening of een ander voorstel;</text:p>
                </text:list-item>
                <text:list-item text:style-override="id1-3-2-2-1-3-3-4">
                  <text:number>d.</text:number>
                  <text:p text:style-name="al">Motie: verklaring waarmee een oordeel, wens of verzoek wordt uitgesproken;</text:p>
                </text:list-item>
                <text:list-item text:style-override="id1-3-2-2-1-3-3-5">
                  <text:number>e.</text:number>
                  <text:p text:style-name="al">Subamendement: voorstel van een raadslid tot wijziging van een aanhangig amendement;</text:p>
                </text:list-item>
                <text:list-item text:style-override="id1-3-2-2-1-3-3-6">
                  <text:number>f.</text:number>
                  <text:p text:style-name="al">Voorzitter: voorzitter van de raad of een beeldvormende raadsbijeenkomst of diens plaatsvervanger;</text:p>
                </text:list-item>
                <text:list-item text:style-override="id1-3-2-2-1-3-3-7">
                  <text:number>g.</text:number>
                  <text:p text:style-name="al">Vergadermodel: het BOB-model met drie fasen, te weten: Beeldvorming, Oordeelsvorming en Besluitvorming;</text:p>
                </text:list-item>
                <text:list-item text:style-override="id1-3-2-2-1-3-3-8">
                  <text:number>h.</text:number>
                  <text:p text:style-name="al">Fractieondersteuner: een aangewezen ondersteuner van een raadsfractie; </text:p>
                </text:list-item>
                <text:list-item text:style-override="id1-3-2-2-1-3-3-9">
                  <text:number>i.</text:number>
                  <text:p text:style-name="al">Wet: Gemeentewet.</text:p>
                </text:list-item>
              </text:list>
            </text:section>
            <text:section text:name="artikel_id1-3-2-2-1-4" text:style-name="artikel">
              <text:p text:style-name="artikel_kop_titel"><text:span text:style-name="artikel_kop_label">Artikel</text:span> <text:span text:style-name="artikel_kop_nr">2</text:span> Het presidium </text:p>
              <text:p text:style-name="al">Niet van toepassing.</text:p>
            </text:section>
            <text:section text:name="artikel_id1-3-2-2-1-5" text:style-name="artikel">
              <text:p text:style-name="artikel_kop_titel"><text:span text:style-name="artikel_kop_label">Artikel</text:span> <text:span text:style-name="artikel_kop_nr">2a</text:span> Het fractievoorzittersoverleg</text:p>
              <text:list text:style-name="id1-3-2-2-1-5-2">
                <text:list-item text:style-override="id1-3-2-2-1-5-2-1">
                  <text:number>1.</text:number>
                  <text:p text:style-name="al">Er is een fractievoorzittersoverleg dat bestaat uit de voorzitter van de raad en de fractievoorzitters.</text:p>
                </text:list-item>
                <text:list-item text:style-override="id1-3-2-2-1-5-2-2">
                  <text:number>2.</text:number>
                  <text:p text:style-name="al">Fractievoorzitters wijzen elk een raadslid aan dat hen bij afwezigheid in het fractievoorzittersoverleg vervangt.</text:p>
                </text:list-item>
                <text:list-item text:style-override="id1-3-2-2-1-5-2-3">
                  <text:number>3.</text:number>
                  <text:p text:style-name="al">De griffier of diens vervanger is de secretaris van het fractievoorzittersoverleg.</text:p>
                </text:list-item>
                <text:list-item text:style-override="id1-3-2-2-1-5-2-4">
                  <text:number>4.</text:number>
                  <text:p text:style-name="al">De voorzitter van de raad is tevens voorzitter van het fractievoorzittersoverleg.</text:p>
                </text:list-item>
                <text:list-item text:style-override="id1-3-2-2-1-5-2-5">
                  <text:number>5.</text:number>
                  <text:p text:style-name="al">De vergaderingen en vergaderstukken van het fractievoorzittersoverleg zijn niet openbaar.</text:p>
                </text:list-item>
                <text:list-item text:style-override="id1-3-2-2-1-5-2-6">
                  <text:number>6.</text:number>
                  <text:p text:style-name="al">Het fractievoorzittersoverleg kan anderen uitnodigen deel te nemen aan zijn beraadslagingen.</text:p>
                </text:list-item>
                <text:list-item text:style-override="id1-3-2-2-1-5-2-7">
                  <text:number>7.</text:number>
                  <text:p text:style-name="al">Het fractievoorzittersoverleg doet aanbevelingen aan de raad inzake de organisatie van de raad voor zover het niet betreft de taken van de agendacommissie. </text:p>
                </text:list-item>
              </text:list>
            </text:section>
            <text:section text:name="artikel_id1-3-2-2-1-6" text:style-name="artikel">
              <text:p text:style-name="artikel_kop_titel"><text:span text:style-name="artikel_kop_label">Artikel</text:span> <text:span text:style-name="artikel_kop_nr">3</text:span> De agendacommissie </text:p>
              <text:list text:style-name="id1-3-2-2-1-6-2">
                <text:list-item text:style-override="id1-3-2-2-1-6-2-1">
                  <text:number>1.</text:number>
                  <text:p text:style-name="al">Er is een agendacommissie die bestaat uit maximaal vier, maar tenminste drie raadsleden, de raadsvoorzitter en de griffier.</text:p>
                </text:list-item>
                <text:list-item text:style-override="id1-3-2-2-1-6-2-2">
                  <text:number>2.</text:number>
                  <text:p text:style-name="al">Ze heeft in ieder geval de volgende taken:</text:p>
                </text:list-item>
                <text:list-item text:style-override="id1-3-2-2-1-6-2-3">
                  <text:number>a.</text:number>
                  <text:p text:style-name="al">het voorbereiden van de beeldvormende raadsbijeenkomsten die ter voorbereiding op de raadsvergaderingen worden gehouden; </text:p>
                </text:list-item>
                <text:list-item text:style-override="id1-3-2-2-1-6-2-4">
                  <text:number>b.</text:number>
                  <text:p text:style-name="al">het vaststellen van het vergaderschema van de raad, en</text:p>
                </text:list-item>
                <text:list-item text:style-override="id1-3-2-2-1-6-2-5">
                  <text:number>c.</text:number>
                  <text:p text:style-name="al">het vaststellen van vergaderingen als bedoeld in artikel 17, tweede lid, van de wet<text:span text:style-name="nadrukcur">.</text:span></text:p>
                </text:list-item>
              </text:list>
            </text:section>
            <text:section text:name="artikel_id1-3-2-2-1-7" text:style-name="artikel">
              <text:p text:style-name="artikel_kop_titel"><text:span text:style-name="artikel_kop_label">Artikel</text:span> <text:span text:style-name="artikel_kop_nr">4</text:span> De griffier </text:p>
              <text:list text:style-name="id1-3-2-2-1-7-2">
                <text:list-item text:style-override="id1-3-2-2-1-7-2-1">
                  <text:number>1.</text:number>
                  <text:p text:style-name="al">De griffier is aanwezig in raadsvergaderingen en vergaderingen van de agendacommissie en kan aanwezig zijn in de beeldvormende raadsbijeenkomsten.</text:p>
                </text:list-item>
                <text:list-item text:style-override="id1-3-2-2-1-7-2-2">
                  <text:number>2.</text:number>
                  <text:p text:style-name="al">Bij verhindering of afwezigheid wordt de griffier vervangen door een plaatsvervanger die door de raad is aangewezen.</text:p>
                </text:list-item>
                <text:list-item text:style-override="id1-3-2-2-1-7-2-3">
                  <text:number>3.</text:number>
                  <text:p text:style-name="al">De griffier kan op uitnodiging van de voorzitter een technische toelichting geven. </text:p>
                </text:list-item>
              </text:list>
            </text:section>
            <text:section text:name="artikel_id1-3-2-2-1-8" text:style-name="artikel">
              <text:p text:style-name="artikel_kop_titel"><text:span text:style-name="artikel_kop_label">Artikel</text:span> <text:span text:style-name="artikel_kop_nr">5</text:span> Onderzoek geloofsbrieven en beëdiging raadsleden</text:p>
              <text:list text:style-name="id1-3-2-2-1-8-2">
                <text:list-item text:style-override="id1-3-2-2-1-8-2-1">
                  <text:number>1.</text:number>
                  <text:p text:style-name="al">Bij de benoeming van nieuwe raadsleden stelt de raad een commissie in bestaande uit drie raadsleden.</text:p>
                </text:list-item>
                <text:list-item text:style-override="id1-3-2-2-1-8-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8-2-3">
                  <text:number>3.</text:number>
                  <text:p text:style-name="al">Het onderzoek van het proces-verbaal van het centraal stembureau gebeurt in de laatste raadsvergadering in oude samenstelling na de raadsverkiezingen.</text:p>
                </text:list-item>
                <text:list-item text:style-override="id1-3-2-2-1-8-2-4">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8-2-5">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9" text:style-name="artikel">
              <text:p text:style-name="artikel_kop_titel"><text:span text:style-name="artikel_kop_label"/> <text:span text:style-name="artikel_kop_nr"/>  Artikel 5a Fractieondersteuners</text:p>
              <text:list text:style-name="id1-3-2-2-1-9-2">
                <text:list-item text:style-override="id1-3-2-2-1-9-2-1">
                  <text:number>1.</text:number>
                  <text:p text:style-name="al">Iedere fractie heeft maximaal 2 fractieondersteuners;</text:p>
                </text:list-item>
                <text:list-item text:style-override="id1-3-2-2-1-9-2-2">
                  <text:number>2.</text:number>
                  <text:p text:style-name="al">De fractieondersteuners worden door de raad op voordracht van de fracties benoemd;</text:p>
                </text:list-item>
                <text:list-item text:style-override="id1-3-2-2-1-9-2-3">
                  <text:number>3.</text:number>
                  <text:p text:style-name="al">De artikelen 10, 11, 12, 13 en 14 van de wet zijn van overeenkomstige toepassing op de fractieondersteuners;</text:p>
                </text:list-item>
                <text:list-item text:style-override="id1-3-2-2-1-9-2-4">
                  <text:number>4.</text:number>
                  <text:p text:style-name="al">De te benoemen fractieondersteuners komen voor de op de kandidatenlijst van de betreffende fractie; dit vereiste geldt niet in de twee jaren voorafgaand aan de gemeenteraadsverkiezingen;</text:p>
                </text:list-item>
                <text:list-item text:style-override="id1-3-2-2-1-9-2-5">
                  <text:number>5.</text:number>
                  <text:p text:style-name="al">Een fractieondersteuner wordt door de raad ontslagen als hij niet (meer) voldoet aan de in lid 3 genoemde artikelen van de wet;</text:p>
                </text:list-item>
                <text:list-item text:style-override="id1-3-2-2-1-9-2-6">
                  <text:number>6.</text:number>
                  <text:p text:style-name="al">Een fractieondersteuner kan zelf ontslag indienen;</text:p>
                </text:list-item>
                <text:list-item text:style-override="id1-3-2-2-1-9-2-7">
                  <text:number>7.</text:number>
                  <text:p text:style-name="al">De rechtspositie van de fractieondersteuners is gelijk aan die van commissieleden, zoals vastgelegd afdeling 3.4 van het Rechtspositiebesluit decentrale politieke ambtsdragers en de Verordening rechtspositie raads- en commissieleden gemeente Oldambt”. </text:p>
                </text:list-item>
              </text:list>
            </text:section>
            <text:section text:name="artikel_id1-3-2-2-1-10" text:style-name="artikel">
              <text:p text:style-name="artikel_kop_titel"><text:span text:style-name="artikel_kop_label"/> <text:span text:style-name="artikel_kop_nr"/>  Artikel 6 Benoeming wethouders </text:p>
              <text:list text:style-name="id1-3-2-2-1-10-2">
                <text:list-item text:style-override="id1-3-2-2-1-10-2-1">
                  <text:number>1.</text:number>
                  <text:p text:style-name="al">Bij de benoeming van een wethouder stelt de raad een commissie in bestaande uit drie raadsleden. </text:p>
                </text:list-item>
                <text:list-item text:style-override="id1-3-2-2-1-10-2-2">
                  <text:number>2.</text:number>
                  <text:p text:style-name="al">Deze onderzoekt of de benoeming van de kandidaat-wethouder voldoet aan de eisen van de artikelen 36a, 36b, 41b, eerste, derde en vierde lid, en 41c, eerste lid van de wet.</text:p>
                </text:list-item>
                <text:list-item text:style-override="id1-3-2-2-1-10-2-3">
                  <text:number>3.</text:number>
                  <text:p text:style-name="al">De commissie brengt vervolgens advies uit aan de raad over de benoeming tot wethouder. </text:p>
                </text:list-item>
                <text:list-item text:style-override="id1-3-2-2-1-10-2-4">
                  <text:number>4.</text:number>
                  <text:p text:style-name="al">De burgemeester geeft voor de aanvang van iedere ambtstermijn opdracht om de kandidaat-wethouders aan een risicoanalyse integriteit te onderwerpen. De burgemeester brengt over het eindresultaat daarvan verslag uit aan de raad. </text:p>
                </text:list-item>
              </text:list>
            </text:section>
            <text:section text:name="artikel_id1-3-2-2-1-11" text:style-name="artikel">
              <text:p text:style-name="artikel_kop_titel"><text:span text:style-name="artikel_kop_label"/> <text:span text:style-name="artikel_kop_nr"/>  Artikel 7 Fracties</text:p>
              <text:list text:style-name="id1-3-2-2-1-11-2">
                <text:list-item text:style-override="id1-3-2-2-1-11-2-1">
                  <text:number>1.</text:number>
                  <text:p text:style-name="al">Raadsleden die door het centraal stembureau op dezelfde kandidatenlijst verkozen zijn verklaard worden bij de aanvang van de zittingsperiode als één fractie beschouwd.</text:p>
                </text:list-item>
                <text:list-item text:style-override="id1-3-2-2-1-11-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11-2-3">
                  <text:number>3.</text:number>
                  <text:p text:style-name="al">De namen van de fractievoorzitter en diens plaatsvervanger worden zo spoedig mogelijk doorgegeven aan de voorzitter.</text:p>
                </text:list-item>
                <text:list-item text:style-override="id1-3-2-2-1-11-2-4">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11-2-5">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Beeldvormende raadsbijeenkomst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7a</text:span> Beeldvormende raadsbijeenkomsten </text:p>
              <text:p text:style-name="al">Ter voorbereiding op de raadsvergaderingen worden – in beginsel twee weken voorafgaand aan de raadsvergadering – openbare beeldvormende raadsbijeenkomsten gehouden.</text:p>
            </text:section>
            <text:section text:name="artikel_id1-3-2-2-2-4" text:style-name="artikel">
              <text:p text:style-name="artikel_kop_titel"><text:span text:style-name="artikel_kop_label">Artikel</text:span> <text:span text:style-name="artikel_kop_nr">7b</text:span> Oproep</text:p>
              <text:list text:style-name="id1-3-2-2-2-4-2">
                <text:list-item text:style-override="id1-3-2-2-2-4-2-1">
                  <text:number>1.</text:number>
                  <text:p text:style-name="al">De voorzitter zendt ten minste 7 dagen voor een beeldvormende raadsbijeenkomst een schriftelijke oproep aan de raadsleden en fractieondersteuners met een opgave van de daarin te behandelen raadsvoorstellen met de daarbij behorende stukken verzonden.</text:p>
                </text:list-item>
                <text:list-item text:style-override="id1-3-2-2-2-4-2-2">
                  <text:number>2.</text:number>
                  <text:p text:style-name="al">Op de stukken, bedoeld in het eerste lid, is artikel 9 van toepassing.</text:p>
                </text:list-item>
              </text:list>
            </text:section>
            <text:section text:name="artikel_id1-3-2-2-2-5" text:style-name="artikel">
              <text:p text:style-name="artikel_kop_titel"><text:span text:style-name="artikel_kop_label"/> <text:span text:style-name="artikel_kop_nr"/>  Artikel 7c Organisatie beeldvormende raadsbijeenkomsten </text:p>
              <text:list text:style-name="id1-3-2-2-2-5-2">
                <text:list-item text:style-override="id1-3-2-2-2-5-2-1">
                  <text:number>1.</text:number>
                  <text:p text:style-name="al">De beeldvormende raadsbijeenkomsten worden geleid door een raadslid.</text:p>
                </text:list-item>
                <text:list-item text:style-override="id1-3-2-2-2-5-2-2">
                  <text:number>2.</text:number>
                  <text:p text:style-name="al">De griffier of diens plaatsvervanger is secretaris van de beeldvormende raadsbijeenkomsten;</text:p>
                </text:list-item>
                <text:list-item text:style-override="id1-3-2-2-2-5-2-3">
                  <text:number>3.</text:number>
                  <text:p text:style-name="al">Voor de beeldvormende raadsbijeenkomsten worden in beginsel alle voor de raadsvergadering te agenderen raadsvoorstellen behandeld.</text:p>
                </text:list-item>
                <text:list-item text:style-override="id1-3-2-2-2-5-2-4">
                  <text:number>4.</text:number>
                  <text:p text:style-name="al">In afwijking van het bepaalde in lid 3 kan de agendacommissie besluiten een raadsvoorstel direct op de voorlopige raadsagenda te plaatsen.</text:p>
                </text:list-item>
                <text:list-item text:style-override="id1-3-2-2-2-5-2-5">
                  <text:number>5.</text:number>
                  <text:p text:style-name="al">De beeldvormende raadsbijeenkomsten bestaan uit twee onderdelen: de informatiemarkt en de plenaire beeldvormende raadsbijeenkomst.</text:p>
                </text:list-item>
              </text:list>
            </text:section>
            <text:section text:name="artikel_id1-3-2-2-2-6" text:style-name="artikel">
              <text:p text:style-name="artikel_kop_titel"><text:span text:style-name="artikel_kop_label"/> <text:span text:style-name="artikel_kop_nr"/>  Artikel 7d Informatiemarkt </text:p>
              <text:p text:style-name="al">Tijdens de informatiemarkt als bedoeld in artikel 7c lid 5 kunnen raadsleden, fractieondersteuners en andere belangstellenden inhoudelijke vragen stellen over de raadsvoorstellen en deze (ambtelijk) beantwoord krijgen. </text:p>
            </text:section>
            <text:section text:name="artikel_id1-3-2-2-2-7" text:style-name="artikel">
              <text:p text:style-name="artikel_kop_titel"><text:span text:style-name="artikel_kop_label">Artikel</text:span> <text:span text:style-name="artikel_kop_nr">7e</text:span> Plenaire beeldvormende raadsbijeenkomst</text:p>
              <text:list text:style-name="id1-3-2-2-2-7-2">
                <text:list-item text:style-override="id1-3-2-2-2-7-2-1">
                  <text:number>1.</text:number>
                  <text:p text:style-name="al">Tijdens de plenaire beeldvormende raadsbijeenkomst bestaat de gelegenheid tot inspreken, kunnen raadsleden en fractieondersteuners niet-politieke vragen stellen over de raadsvoorstellen en deze door de portefeuillehouders beantwoord krijgen en wordt het vervolgproces voor de behandeling van raadsvoorstellen bepaald. </text:p>
                </text:list-item>
                <text:list-item text:style-override="id1-3-2-2-2-7-2-2">
                  <text:number>2.</text:number>
                  <text:p text:style-name="al">De mogelijkheid om in te spreken, zoals bedoeld in lid 1 van dit artikel, geeft burgers de gelegenheid:</text:p>
                </text:list-item>
                <text:list-item text:style-override="id1-3-2-2-2-7-2-3">
                  <text:number>a.</text:number>
                  <text:p text:style-name="al">met de aanwezige raadsleden en fractieondersteuners in gesprek te gaan over niet-geagendeerde onderwerpen;</text:p>
                </text:list-item>
                <text:list-item text:style-override="id1-3-2-2-2-7-2-4">
                  <text:number>b.</text:number>
                  <text:p text:style-name="al">hun mening te geven over geagendeerde onderwerpen.</text:p>
                </text:list-item>
                <text:list-item text:style-override="id1-3-2-2-2-7-2-5">
                  <text:number/>
                  <text:p text:style-name="al">De uitsluitingen genoemd in artikel 11a lid 2 van dit reglement zijn hierbij van overeenkomstige toepassing.</text:p>
                </text:list-item>
                <text:list-item text:style-override="id1-3-2-2-2-7-2-6">
                  <text:number>3.</text:number>
                  <text:p text:style-name="al">Degene die van het spreekrecht als bedoeld in lid 1 en 2 van dit artikel gebruik wil maken, meldt dit minimaal 24 uur voor de aanvang van de bijeenkomst bij de griffier of diens plaatsvervanger. Bij de aanmelding vermeldt hij zijn naam, mailadres en telefoonnummer, alsmede het onderwerp waarover hij het woord wil voeren.</text:p>
                </text:list-item>
                <text:list-item text:style-override="id1-3-2-2-2-7-2-7">
                  <text:number>4.</text:number>
                  <text:p text:style-name="al">Voor het spreekrecht als bedoeld in lid 2 onder sub a van dit artikel is per raadsbijeenkomst maximaal drie kwartier beschikbaar. De spreektijd bedraagt per persoon maximaal een kwartier.</text:p>
                </text:list-item>
                <text:list-item text:style-override="id1-3-2-2-2-7-2-8">
                  <text:number>5.</text:number>
                  <text:p text:style-name="al">Voor het spreekrecht als bedoeld in lid 2 onder sub b van dit artikel is per bijeenkomst maximaal een half uur beschikbaar. De spreektijd bedraagt per persoon maximaal 5 minuten. </text:p>
                </text:list-item>
                <text:list-item text:style-override="id1-3-2-2-2-7-2-9">
                  <text:number>6.</text:number>
                  <text:p text:style-name="al">De plenaire raadsbijeenkomst wordt na bespreking van alle raadsvoorstellen afgesloten, door per geagendeerd raadsvoorstel te bepalen of het oordeelsvormend dan wel besluitvormend voor de raad kan worden geagendeerd.</text:p>
                </text:list-item>
                <text:list-item text:style-override="id1-3-2-2-2-7-2-10">
                  <text:number>7.</text:number>
                  <text:p text:style-name="al">In afwijking van het bepaalde in lid 6 van dit artikel kan een raadsvoorstel eenmalig en op verzoek van een lid van de raad dan wel een fractieondersteuner nogmaals voor een beeldvormende raadsbijeenkomst worden geagendeerd.</text:p>
                </text:list-item>
                <text:list-item text:style-override="id1-3-2-2-2-7-2-11">
                  <text:number>8.</text:number>
                  <text:p text:style-name="al">Bij de toepassing van lid 7 van dit artikel geldt dat het raadslid dan wel de fractieondersteuner zijn verzoek moet motiveren. Daaruit moet duidelijk kunnen worden vastgesteld:</text:p>
                </text:list-item>
                <text:list-item text:style-override="id1-3-2-2-2-7-2-12">
                  <text:number>a.</text:number>
                  <text:p text:style-name="al">op welke specifieke onderdelen de beeldvorming onvoldoende is; en </text:p>
                </text:list-item>
                <text:list-item text:style-override="id1-3-2-2-2-7-2-13">
                  <text:number>b.</text:number>
                  <text:p text:style-name="al">dat voorafgaand een de eerstkomende raadsvergadering niet op andere wijze in de nog resterende informatiebehoefte als bedoeld sub a van dit artikel kan worden voorzien. </text:p>
                </text:list-item>
              </text:list>
              <text:p text:style-name="al">De voorzitter bepaalt of het verzoek aan de eisen voldoet en vraagt zo nodig verduidelijking. Wordt niet voldaan aan de gestelde eisen, dan bepaalt de voorzitter – gehoord de overige aanwezige raadsleden en fractieondersteuners – dat het raadsvoorstel oordeelsvormend voor de raad wordt geagendeerd.</text:p>
            </text:section>
            <text:p text:style-name="hoofdstuk_bottom"/>
          </text:section>
          <text:section text:name="hoofdstuk_id1-3-2-2-3" text:style-name="hoofdstuk">
            <text:p text:style-name="hoofdstuk_kop"><text:span text:style-name="label">Hoofdstuk</text:span> <text:span text:style-name="nr">3</text:span> Raadsvergaderingen</text:p>
            <text:section text:name="artikel_id1-3-2-2-3-2" text:style-name="artikel">
              <text:p text:style-name="artikel_kop_titel"><text:span text:style-name="artikel_kop_label">Artikel</text:span> <text:span text:style-name="artikel_kop_nr">8</text:span> Oproep en agenda</text:p>
              <text:list text:style-name="id1-3-2-2-3-2-2">
                <text:list-item text:style-override="id1-3-2-2-3-2-2-1">
                  <text:number>1.</text:number>
                  <text:p text:style-name="al">De voorzitter zendt ten minste 7 dagen voor een raadsvergadering de raadsleden een schriftelijke oproep en de voorlopige agenda met de daarbij behorende stukken.</text:p>
                </text:list-item>
                <text:list-item text:style-override="id1-3-2-2-3-2-2-2">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3-2-2-3">
                  <text:number>3.</text:number>
                  <text:p text:style-name="al">Op de stukken, bedoeld in het eerste en tweede lid, is artikel 9, tweede lid, van toepassing.</text:p>
                </text:list-item>
                <text:list-item text:style-override="id1-3-2-2-3-2-2-4">
                  <text:number>4.</text:number>
                  <text:p text:style-name="al">De agenda wordt bij aanvang van een raadsvergadering door de raad vastgesteld.</text:p>
                </text:list-item>
              </text:list>
            </text:section>
            <text:section text:name="artikel_id1-3-2-2-3-3" text:style-name="artikel">
              <text:p text:style-name="artikel_kop_titel"><text:span text:style-name="artikel_kop_label"/> <text:span text:style-name="artikel_kop_nr"/>  Artikel 9 Ter inzage leggen van stukken</text:p>
              <text:list text:style-name="id1-3-2-2-3-3-2">
                <text:list-item text:style-override="id1-3-2-2-3-3-2-1">
                  <text:number>1.</text:number>
                  <text:p text:style-name="al">De publicatie van de agenda en stukken op de website van de gemeente geldt tevens als openbare ter inzagelegging. Hiervan wordt melding gemaakt in de openbare kennisgeving. </text:p>
                </text:list-item>
                <text:list-item text:style-override="id1-3-2-2-3-3-2-2">
                  <text:number>2.</text:number>
                  <text:p text:style-name="al">Informatie van de raad of aan de raad verstrekte informatie waaromtrent op grond van hoofdstuk V van de wet geheimhouding is opgelegd, blijft in afwijking van het eerste en tweede lid onder berusting van de griffier. </text:p>
                </text:list-item>
              </text:list>
            </text:section>
            <text:section text:name="artikel_id1-3-2-2-3-4" text:style-name="artikel">
              <text:p text:style-name="artikel_kop_titel"><text:span text:style-name="artikel_kop_label">Artikel</text:span> <text:span text:style-name="artikel_kop_nr">10</text:span> Openbare kennisgeving</text:p>
              <text:list text:style-name="id1-3-2-2-3-4-2">
                <text:list-item text:style-override="id1-3-2-2-3-4-2-1">
                  <text:number>1.</text:number>
                  <text:p text:style-name="al">Raadsvergaderingen en Beeldvormende raadsbijeenkomsten worden op de website van de gemeente ter openbare kennis gebracht. </text:p>
                </text:list-item>
              </text:list>
            </text:section>
            <text:section text:name="paragraaf_id1-3-2-2-3-5" text:style-name="paragraaf">
              <text:p text:style-name="paragraaf_kop"><text:span text:style-name="label">Paragraaf</text:span> <text:span text:style-name="nr">2</text:span> Ter vergadering</text:p>
              <text:section text:name="artikel_id1-3-2-2-3-5-2" text:style-name="artikel">
                <text:p text:style-name="artikel_kop_titel"><text:span text:style-name="artikel_kop_label"/> <text:span text:style-name="artikel_kop_nr"/>  Artikel 11 Presentielijst</text:p>
                <text:list text:style-name="id1-3-2-2-3-5-2-2">
                  <text:list-item text:style-override="id1-3-2-2-3-5-2-2-1">
                    <text:number>1.</text:number>
                    <text:p text:style-name="al">De griffier draagt zorg voor het bijhouden van presentielijsten van raadsvergaderingen.</text:p>
                  </text:list-item>
                  <text:list-item text:style-override="id1-3-2-2-3-5-2-2-2">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3-5-3" text:style-name="artikel">
                <text:p text:style-name="artikel_kop_titel"><text:span text:style-name="artikel_kop_label">Artikel</text:span> <text:span text:style-name="artikel_kop_nr">11a</text:span> Spreekrecht burgers </text:p>
                <text:list text:style-name="id1-3-2-2-3-5-3-2">
                  <text:list-item text:style-override="id1-3-2-2-3-5-3-2-1">
                    <text:number>1.</text:number>
                    <text:p text:style-name="al">Burgers kunnen in een raadsvergadering het woord voeren over:</text:p>
                  </text:list-item>
                  <text:list-item text:style-override="id1-3-2-2-3-5-3-2-2">
                    <text:number>a.</text:number>
                    <text:p text:style-name="al">Onderwerpen die rechtstreeks op de agenda van de raad zijn geplaatst;</text:p>
                  </text:list-item>
                  <text:list-item text:style-override="id1-3-2-2-3-5-3-2-3">
                    <text:number>b.</text:number>
                    <text:p text:style-name="al">Actuele onderwerpen die niet op de agenda staand en waarvoor geldt dat de inspraak niet uitgesteld kan worden tot de eerstkomende beeldvormende raadsbijeenkomst. </text:p>
                  </text:list-item>
                  <text:list-item text:style-override="id1-3-2-2-3-5-3-2-4">
                    <text:number>2.</text:number>
                    <text:p text:style-name="al">Het woord kan niet worden gevoerd over:</text:p>
                  </text:list-item>
                  <text:list-item text:style-override="id1-3-2-2-3-5-3-2-5">
                    <text:number>a.</text:number>
                    <text:p text:style-name="al">Een besluit van het gemeentebestuur waartegen bezwaar en beroep openstaat of heeft opengestaan;</text:p>
                  </text:list-item>
                  <text:list-item text:style-override="id1-3-2-2-3-5-3-2-6">
                    <text:number>b.</text:number>
                    <text:p text:style-name="al">Benoemingen, keuzen, voordrachten of aanbevelingen van personen;</text:p>
                  </text:list-item>
                  <text:list-item text:style-override="id1-3-2-2-3-5-3-2-7">
                    <text:number>c.</text:number>
                    <text:p text:style-name="al">Een gedraging waarover een klacht ex artikel 9:1 van de Algemene wet bestuursrecht kan of kon worden ingediend.</text:p>
                  </text:list-item>
                  <text:list-item text:style-override="id1-3-2-2-3-5-3-2-8">
                    <text:number>3.</text:number>
                    <text:p text:style-name="al">Degene die van het spreekrecht gebruik wil maken, meldt dit minimaal 24 uur voor de aanvang van de vergadering aan de griffier. Hij vermeldt daarbij zijn naam, mailadres en telefoonnummer, alsmede het onderwerp waarover hij het woord wil voeren.</text:p>
                  </text:list-item>
                  <text:list-item text:style-override="id1-3-2-2-3-5-3-2-9">
                    <text:number>4.</text:number>
                    <text:p text:style-name="al">De voorzitter geeft het woord op volgorde van aanmelding. De voorzitter kan van de volgorde afwijken, indien dit van belang is voor de orde van de vergadering.</text:p>
                  </text:list-item>
                  <text:list-item text:style-override="id1-3-2-2-3-5-3-2-10">
                    <text:number>5.</text:number>
                    <text:p text:style-name="al">De spreker voert het woord, nadat de voorzitter hem dit heeft verleend. De voorzitter kan de leden van de raad toestaan aan insprekers een korte, verhelderende vraag te stellen. Er vindt geen discussie plaats tussen de inspreker en de leden van de raad. </text:p>
                  </text:list-item>
                  <text:list-item text:style-override="id1-3-2-2-3-5-3-2-11">
                    <text:number>6.</text:number>
                    <text:p text:style-name="al">Elke inspreker krijgt maximaal vijf minuten het woord. De voorzitter verdeelt de spreektijd evenredig als er meer dan zes insprekers zijn. </text:p>
                  </text:list-item>
                </text:list>
              </text:section>
              <text:section text:name="artikel_id1-3-2-2-3-5-4" text:style-name="artikel">
                <text:p text:style-name="artikel_kop_titel"><text:span text:style-name="artikel_kop_label">Artikel</text:span> <text:span text:style-name="artikel_kop_nr">12</text:span> Aantal spreektermijnen</text:p>
                <text:list text:style-name="id1-3-2-2-3-5-4-2">
                  <text:list-item text:style-override="id1-3-2-2-3-5-4-2-1">
                    <text:number>1.</text:number>
                    <text:p text:style-name="al">Beraadslaging over onderwerpen of voorstellen geschiedt in ten hoogste twee termijnen, tenzij de raad anders beslist.</text:p>
                  </text:list-item>
                  <text:list-item text:style-override="id1-3-2-2-3-5-4-2-2">
                    <text:number>2.</text:number>
                    <text:p text:style-name="al">Spreektermijnen worden door de voorzitter afgesloten.</text:p>
                  </text:list-item>
                  <text:list-item text:style-override="id1-3-2-2-3-5-4-2-3">
                    <text:number>3.</text:number>
                    <text:p text:style-name="al">Raadsleden voeren in een termijn niet meer dan éénmaal het woord over hetzelfde onderwerp of voorstel en per fractie is er één woordvoerder.</text:p>
                  </text:list-item>
                  <text:list-item text:style-override="id1-3-2-2-3-5-4-2-4">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3-5-4-2-5">
                    <text:number>5.</text:number>
                    <text:p text:style-name="al">Iedere fractie mag in eerste termijn per bijdrage van een andere fractie betreffende een onderwerp maximaal twee keer interrumperen. Iedere fractie mag in tweede termijn betreffende een onderwerp maximaal twee keer interrumperen.</text:p>
                  </text:list-item>
                  <text:list-item text:style-override="id1-3-2-2-3-5-4-2-6">
                    <text:number>6.</text:number>
                    <text:p text:style-name="al">Bij de bepaling hoeveel keer een raadslid over hetzelfde onderwerp of voorstel het woord heeft gevoerd, wordt niet meegerekend het spreken over een voorstel van orde.</text:p>
                  </text:list-item>
                </text:list>
              </text:section>
              <text:section text:name="artikel_id1-3-2-2-3-5-5" text:style-name="artikel">
                <text:p text:style-name="artikel_kop_titel"><text:span text:style-name="artikel_kop_label">Artikel</text:span> <text:span text:style-name="artikel_kop_nr">12a</text:span> Spreektijden </text:p>
                <text:p text:style-name="al">De agendacommissie heeft, samen met de raadsvoorzitter de bevoegdheid te besluiten tot een op een vergadering toegesneden spreektijdregeling. Deze regeling wordt van te voren kenbaar gemaakt. </text:p>
              </text:section>
              <text:section text:name="artikel_id1-3-2-2-3-5-6" text:style-name="artikel">
                <text:p text:style-name="artikel_kop_titel"><text:span text:style-name="artikel_kop_label">Artikel</text:span> <text:span text:style-name="artikel_kop_nr">13</text:span> Deelname aan de beraadslagingen door anderen</text:p>
                <text:p text:style-name="al">Onverminderd artikel 21, eerste en tweede lid, van de wet, kan de raad besluiten dat anderen mogen deelnemen aan de beraadslaging.</text:p>
              </text:section>
              <text:section text:name="artikel_id1-3-2-2-3-5-7" text:style-name="artikel">
                <text:p text:style-name="artikel_kop_titel"><text:span text:style-name="artikel_kop_label">Artikel</text:span> <text:span text:style-name="artikel_kop_nr">14</text:span> Voorstellen van orde</text:p>
                <text:p text:style-name="al">Raadsleden kunnen tijdens een raadsvergadering mondeling een voorstel van orde betreffende de vergadering doen. De raad beslist hier terstond over.</text:p>
              </text:section>
            </text:section>
            <text:section text:name="paragraaf_id1-3-2-2-3-6" text:style-name="paragraaf">
              <text:p text:style-name="paragraaf_kop"><text:span text:style-name="label">Paragraaf</text:span> <text:span text:style-name="nr">3</text:span> Stemmingen</text:p>
              <text:section text:name="artikel_id1-3-2-2-3-6-2"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toelichten.</text:p>
              </text:section>
              <text:section text:name="artikel_id1-3-2-2-3-6-3" text:style-name="artikel">
                <text:p text:style-name="artikel_kop_titel"><text:span text:style-name="artikel_kop_label">Artikel</text:span> <text:span text:style-name="artikel_kop_nr">16</text:span> Beslissing </text:p>
                <text:list text:style-name="id1-3-2-2-3-6-3-2">
                  <text:list-item text:style-override="id1-3-2-2-3-6-3-2-1">
                    <text:number>1.</text:number>
                    <text:p text:style-name="al">De voorzitter sluit de oordeelsvormende bespreking als hij met de raad vaststelt dat een onderwerp of voorstel voldoende is toegelicht. De raad kan gemotiveerd besluiten een onderwerp of voorstel nogmaals oordeelsvormend te willen bespreken, dan wel over een onderwerp direct dan wel in de volgende raadsvergadering een besluit te nemen. </text:p>
                  </text:list-item>
                  <text:list-item text:style-override="id1-3-2-2-3-6-3-2-2">
                    <text:number>2.</text:number>
                    <text:p text:style-name="al">Voordat de stemming over het voorstel in zijn geheel plaatsvindt, formuleert de voorzitter het voorstel voor de te nemen beslissing.</text:p>
                  </text:list-item>
                </text:list>
              </text:section>
              <text:section text:name="artikel_id1-3-2-2-3-6-4" text:style-name="artikel">
                <text:p text:style-name="artikel_kop_titel"><text:span text:style-name="artikel_kop_label">Artikel</text:span> <text:span text:style-name="artikel_kop_nr">17</text:span> Stemming; procedure hoofdelijke stemming</text:p>
                <text:list text:style-name="id1-3-2-2-3-6-4-2">
                  <text:list-item text:style-override="id1-3-2-2-3-6-4-2-1">
                    <text:number>1.</text:number>
                    <text:p text:style-name="al">De voorzitter vraagt de raadsleden of zij stemming verlangen. Is dit niet het geval dan stelt de voorzitter vast dat het voorstel zonder stemming is aangenomen.</text:p>
                  </text:list-item>
                  <text:list-item text:style-override="id1-3-2-2-3-6-4-2-2">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3-6-4-2-3">
                    <text:number>3.</text:number>
                    <text:p text:style-name="al">Als een raadslid om stemming of hoofdelijke stemming vraagt, doet de voorzitter daarvan mededeling aan de raad.</text:p>
                  </text:list-item>
                  <text:list-item text:style-override="id1-3-2-2-3-6-4-2-4">
                    <text:number>4.</text:number>
                    <text:p text:style-name="al">Bij hoofdelijke stemming roept de griffier de raadsleden bij naam op hun stem uit te brengen. De stemming begint bij het daarvoor bij loting aangewezen raadslid en verloopt verder overeenkomstig de volgorde van de getekende presentielijst.</text:p>
                  </text:list-item>
                  <text:list-item text:style-override="id1-3-2-2-3-6-4-2-5">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3-6-4-2-6">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6-4-2-7">
                    <text:number>7.</text:number>
                    <text:p text:style-name="al">De voorzitter deelt de uitslag na afloop van de stemming mee en doet daarbij mededeling van het genomen besluit.</text:p>
                  </text:list-item>
                </text:list>
              </text:section>
              <text:section text:name="artikel_id1-3-2-2-3-6-5" text:style-name="artikel">
                <text:p text:style-name="artikel_kop_titel"><text:span text:style-name="artikel_kop_label">Artikel</text:span> <text:span text:style-name="artikel_kop_nr">18</text:span> Volgorde stemming over amendementen en moties</text:p>
                <text:list text:style-name="id1-3-2-2-3-6-5-2">
                  <text:list-item text:style-override="id1-3-2-2-3-6-5-2-1">
                    <text:number>1.</text:number>
                    <text:p text:style-name="al">Als op een aanhangig voorstel amendementen zijn ingediend, wordt eerst over die amendementen gestemd en vervolgens over het voorstel zoals het dan luidt in zijn geheel.</text:p>
                  </text:list-item>
                  <text:list-item text:style-override="id1-3-2-2-3-6-5-2-2">
                    <text:number>2.</text:number>
                    <text:p text:style-name="al">Als een subamendement is ingediend, wordt eerst over het subamendement gestemd en vervolgens over het amendement waarop dat betrekking heeft.</text:p>
                  </text:list-item>
                  <text:list-item text:style-override="id1-3-2-2-3-6-5-2-3">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3-6-5-2-4">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3-6-6" text:style-name="artikel">
                <text:p text:style-name="artikel_kop_titel"><text:span text:style-name="artikel_kop_label">Artikel</text:span> <text:span text:style-name="artikel_kop_nr">19</text:span> Stemming over personen</text:p>
                <text:list text:style-name="id1-3-2-2-3-6-6-2">
                  <text:list-item text:style-override="id1-3-2-2-3-6-6-2-1">
                    <text:number>1.</text:number>
                    <text:p text:style-name="al">Bij stemming over personen voor benoemingen of het opstellen van voordrachten of aanbevelingen, benoemt de voorzitter drie raadsleden tot stembureau.</text:p>
                  </text:list-item>
                  <text:list-item text:style-override="id1-3-2-2-3-6-6-2-2">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3-6-6-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6-6-2-4">
                    <text:number>4.</text:number>
                    <text:p text:style-name="al">In geval van twijfel over de inhoud van een stembriefje beslist de raad op voorstel van het stembureau.</text:p>
                  </text:list-item>
                </text:list>
              </text:section>
            </text:section>
            <text:section text:name="paragraaf_id1-3-2-2-3-7" text:style-name="paragraaf">
              <text:p text:style-name="paragraaf_kop"><text:span text:style-name="label">Paragraaf</text:span> <text:span text:style-name="nr">4</text:span> Verslaglegging; ingekomen stukken</text:p>
              <text:section text:name="artikel_id1-3-2-2-3-7-2" text:style-name="artikel">
                <text:p text:style-name="artikel_kop_titel"><text:span text:style-name="artikel_kop_label"/> <text:span text:style-name="artikel_kop_nr"/>  Artikel 20 Besluitenlijst</text:p>
                <text:list text:style-name="id1-3-2-2-3-7-2-2">
                  <text:list-item text:style-override="id1-3-2-2-3-7-2-2-1">
                    <text:number>1.</text:number>
                    <text:p text:style-name="al">De griffier draagt zorg voor het bijhouden van een presentielijst en de besluitenlijsten van raadsvergaderingen.</text:p>
                  </text:list-item>
                  <text:list-item text:style-override="id1-3-2-2-3-7-2-2-2">
                    <text:number>2.</text:number>
                    <text:p text:style-name="al">De conceptbesluitenlijst van de voorgaande vergadering wordt, zo mogelijk, aan de leden van de raad toegezonden gelijktijdig met de schriftelijke oproep.</text:p>
                  </text:list-item>
                  <text:list-item text:style-override="id1-3-2-2-3-7-2-2-3">
                    <text:number>3.</text:number>
                    <text:p text:style-name="al">De leden, de voorzitter, de wethouders en de griffier hebben het recht, een voorstel tot verandering aan de raad te doen, indien de conceptbesluitenlijst onjuistheden bevat of niet duidelijk weergeeft hetgeen gezegd of besloten is. Een voorstel tot verandering dient voor de aanvang van de vergadering bij de griffier te worden ingediend. </text:p>
                  </text:list-item>
                  <text:list-item text:style-override="id1-3-2-2-3-7-2-2-4">
                    <text:number>4.</text:number>
                    <text:p text:style-name="al">De besluitenlijst bevat tenminste:</text:p>
                  </text:list-item>
                  <text:list-item text:style-override="id1-3-2-2-3-7-2-2-5">
                    <text:number>a.</text:number>
                    <text:p text:style-name="al">de namen van de voorzitter, de griffier, de wethouders en de raadsleden, allen voor zover aanwezig, alsmede van de overige personen die het woord gevoerd hebben; </text:p>
                  </text:list-item>
                  <text:list-item text:style-override="id1-3-2-2-3-7-2-2-6">
                    <text:number>b.</text:number>
                    <text:p text:style-name="al">een vermelding van de zaken die aan de orde zijn geweest;</text:p>
                  </text:list-item>
                  <text:list-item text:style-override="id1-3-2-2-3-7-2-2-7">
                    <text:number>c.</text:number>
                    <text:p text:style-name="al">een weergave van de besluitvorming;</text:p>
                  </text:list-item>
                  <text:list-item text:style-override="id1-3-2-2-3-7-2-2-8">
                    <text:number>d.</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3-7-2-2-9">
                    <text:number>e.</text:number>
                    <text:p text:style-name="al">een vermelding van de ter vergadering ingediende initiatiefvoorstellen, voorstellen van orde, moties, amendementen en subamendementen, en</text:p>
                  </text:list-item>
                  <text:list-item text:style-override="id1-3-2-2-3-7-2-2-10">
                    <text:number>f.</text:number>
                    <text:p text:style-name="al">bij het desbetreffende agendapunt, de naam en de hoedanigheid van die personen aan wie het op grond van artikel 13 door de raad is toegestaan deel te nemen aan de beraadslagingen.</text:p>
                  </text:list-item>
                  <text:list-item text:style-override="id1-3-2-2-3-7-2-2-11">
                    <text:number>5.</text:number>
                    <text:p text:style-name="al">De besluitenlijst wordt in de eerstvolgende vergadering vastgesteld, waarna deze door de voorzitter en griffier wordt ondertekend.</text:p>
                  </text:list-item>
                  <text:list-item text:style-override="id1-3-2-2-3-7-2-2-12">
                    <text:number>6.</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3-7-2-2-13">
                    <text:number>7.</text:number>
                    <text:p text:style-name="al">Elektronisch beschikbare verslagen, zoals de geluids- en beeldregistraties van de vergaderingen, alsook de besluitenlijsten worden op de website van de gemeente geplaatst.</text:p>
                  </text:list-item>
                </text:list>
              </text:section>
              <text:section text:name="artikel_id1-3-2-2-3-7-3" text:style-name="artikel">
                <text:p text:style-name="artikel_kop_titel"><text:span text:style-name="artikel_kop_label">Artikel</text:span> <text:span text:style-name="artikel_kop_nr">21</text:span> Ingekomen stukken</text:p>
                <text:list text:style-name="id1-3-2-2-3-7-3-2">
                  <text:list-item text:style-override="id1-3-2-2-3-7-3-2-1">
                    <text:number>1.</text:number>
                    <text:p text:style-name="al">Bij de raad ingekomen stukken worden op een lijst geplaatst die digitaal aan de raadsleden wordt toegezonden. De brieven worden, voor raadsleden zichtbaar, in een besloten omgeving van het raadsinformatiesysteem geplaatst. </text:p>
                  </text:list-item>
                  <text:list-item text:style-override="id1-3-2-2-3-7-3-2-2">
                    <text:number>2.</text:number>
                    <text:p text:style-name="al">Na de vaststelling van de besluitenlijst stelt de raad op voorstel van de agendacommissie, of in geval van onverwijlde spoed de griffier, de wijze van afdoening van de ingekomen stukken vast.</text:p>
                  </text:list-item>
                </text:list>
              </text:section>
            </text:section>
            <text:section text:name="paragraaf_id1-3-2-2-3-8" text:style-name="paragraaf">
              <text:p text:style-name="paragraaf_kop"><text:span text:style-name="label">Paragraaf</text:span> <text:span text:style-name="nr">5</text:span> Besloten raadsvergaderingen</text:p>
              <text:section text:name="artikel_id1-3-2-2-3-8-2" text:style-name="artikel">
                <text:p text:style-name="artikel_kop_titel"><text:span text:style-name="artikel_kop_label">Artikel</text:span> <text:span text:style-name="artikel_kop_nr">22</text:span> Toepassing reglement op besloten vergaderingen</text:p>
                <text:p text:style-name="al">Op besloten raadsvergaderingen is dit<text:span text:style-name="nadrukvet"/>reglement van overeenkomstige toepassing voor zover dat niet strijdig is met het besloten karakter van de vergadering.</text:p>
              </text:section>
              <text:section text:name="artikel_id1-3-2-2-3-8-3" text:style-name="artikel">
                <text:p text:style-name="artikel_kop_titel"><text:span text:style-name="artikel_kop_label">Artikel</text:span> <text:span text:style-name="artikel_kop_nr">23</text:span> Verslag besloten vergadering</text:p>
                <text:list text:style-name="id1-3-2-2-3-8-3-2">
                  <text:list-item text:style-override="id1-3-2-2-3-8-3-2-1">
                    <text:number>1.</text:number>
                    <text:p text:style-name="al">Conceptverslagen en -besluitenlijsten van besloten raadsvergaderingen worden niet verspreid, maar berusten bij de griffier.</text:p>
                  </text:list-item>
                  <text:list-item text:style-override="id1-3-2-2-3-8-3-2-2">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3-8-3-2-3">
                    <text:number>3.</text:number>
                    <text:p text:style-name="al">De vastgestelde verslagen en besluitenlijsten worden door de voorzitter en de griffier ondertekend.</text:p>
                  </text:list-item>
                </text:list>
              </text:section>
              <text:section text:name="artikel_id1-3-2-2-3-8-4" text:style-name="artikel">
                <text:p text:style-name="artikel_kop_titel"><text:span text:style-name="artikel_kop_label">Artikel</text:span> <text:span text:style-name="artikel_kop_nr">24</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section>
            </text:section>
            <text:section text:name="paragraaf_id1-3-2-2-3-9" text:style-name="paragraaf">
              <text:p text:style-name="paragraaf_kop"><text:span text:style-name="label">Paragraaf</text:span> <text:span text:style-name="nr">6</text:span> Toehoorders en pers</text:p>
              <text:section text:name="artikel_id1-3-2-2-3-9-2" text:style-name="artikel">
                <text:p text:style-name="artikel_kop_titel"><text:span text:style-name="artikel_kop_label">Artikel</text:span> <text:span text:style-name="artikel_kop_nr">25</text:span> Toehoorders en pers</text:p>
                <text:list text:style-name="id1-3-2-2-3-9-2-2">
                  <text:list-item text:style-override="id1-3-2-2-3-9-2-2-1">
                    <text:number>1.</text:number>
                    <text:p text:style-name="al">Toehoorders en vertegenwoordigers van de pers wonen openbare raadsvergaderingen uitsluitend bij op de voor hen bestemde plaatsen.</text:p>
                  </text:list-item>
                  <text:list-item text:style-override="id1-3-2-2-3-9-2-2-2">
                    <text:number>2.</text:number>
                    <text:p text:style-name="al">Het blijkgeven van tekenen van goed- of afkeuring of het op andere wijze verstoren van de orde is hen verboden.</text:p>
                  </text:list-item>
                </text:list>
              </text:section>
              <text:section text:name="artikel_id1-3-2-2-3-9-3" text:style-name="artikel">
                <text:p text:style-name="artikel_kop_titel"><text:span text:style-name="artikel_kop_label">Artikel</text:span> <text:span text:style-name="artikel_kop_nr">26</text:span> Geluid- en beeldregistraties</text:p>
                <text:p text:style-name="al">Degenen die van een openbare raadsvergadering eigen geluid- of beeldregistraties willen maken, doen hiervan mededeling aan de voorzitter en gedragen zich naar diens aanwijzingen.</text:p>
              </text:section>
            </text:section>
            <text:p text:style-name="hoofdstuk_bottom"/>
          </text:section>
          <text:section text:name="hoofdstuk_id1-3-2-2-4" text:style-name="hoofdstuk">
            <text:p text:style-name="hoofdstuk_kop"><text:span text:style-name="label">Hoofdstuk</text:span> <text:span text:style-name="nr">3.</text:span> Bevoegdheden, instrumenten raadsleden</text:p>
            <text:section text:name="artikel_id1-3-2-2-4-2" text:style-name="artikel">
              <text:p text:style-name="artikel_kop_titel"><text:span text:style-name="artikel_kop_label">Artikel</text:span> <text:span text:style-name="artikel_kop_nr">27</text:span> Amendementen en subamendementen</text:p>
              <text:list text:style-name="id1-3-2-2-4-2-2">
                <text:list-item text:style-override="id1-3-2-2-4-2-2-1">
                  <text:number>1.</text:number>
                  <text:p text:style-name="al">Raadsleden dienen amendementen en subamendementen voor het sluiten van de beraadslaging van het voorstel waarop deze betrekking hebben schriftelijk in bij de voorzitter, tenzij de voorzitter oordeelt dat mondelinge indiening volstaat.</text:p>
                </text:list-item>
                <text:list-item text:style-override="id1-3-2-2-4-2-2-2">
                  <text:number>2.</text:number>
                  <text:p text:style-name="al">Er wordt alleen beraadslaagd over amendementen en subamendementen die ingediend zijn door raadsleden die de presentielijst getekend hebben.</text:p>
                </text:list-item>
                <text:list-item text:style-override="id1-3-2-2-4-2-2-3">
                  <text:number>3.</text:number>
                  <text:p text:style-name="al">Intrekking door de indiener van een amendement of subamendement is mogelijk totdat de besluitvorming daarover door de raad is afgerond.</text:p>
                </text:list-item>
              </text:list>
            </text:section>
            <text:section text:name="artikel_id1-3-2-2-4-3" text:style-name="artikel">
              <text:p text:style-name="artikel_kop_titel"><text:span text:style-name="artikel_kop_label">Artikel</text:span> <text:span text:style-name="artikel_kop_nr">28</text:span> Moties</text:p>
              <text:list text:style-name="id1-3-2-2-4-3-2">
                <text:list-item text:style-override="id1-3-2-2-4-3-2-1">
                  <text:number>1.</text:number>
                  <text:p text:style-name="al">Raadsleden dienen moties schriftelijk in bij de voorzitter, tenzij de voorzitter oordeelt dat mondelinge indiening volstaat.</text:p>
                </text:list-item>
                <text:list-item text:style-override="id1-3-2-2-4-3-2-2">
                  <text:number>2.</text:number>
                  <text:p text:style-name="al">De behandeling van een motie vindt gelijktijdig plaats met de beraadslaging over het onderwerp of voorstel waarop het betrekking heeft.</text:p>
                </text:list-item>
                <text:list-item text:style-override="id1-3-2-2-4-3-2-3">
                  <text:number>3.</text:number>
                  <text:p text:style-name="al">De behandeling van een motie over een niet op de agenda opgenomen onderwerp vindt plaats nadat alle op de agenda opgenomen onderwerpen zijn behandeld.</text:p>
                </text:list-item>
                <text:list-item text:style-override="id1-3-2-2-4-3-2-4">
                  <text:number>4.</text:number>
                  <text:p text:style-name="al">Intrekking door de indiener van een motie is mogelijk totdat de besluitvorming daarover door de raad is afgerond.</text:p>
                </text:list-item>
              </text:list>
            </text:section>
            <text:section text:name="artikel_id1-3-2-2-4-4" text:style-name="artikel">
              <text:p text:style-name="artikel_kop_titel"><text:span text:style-name="artikel_kop_label">Artikel</text:span> <text:span text:style-name="artikel_kop_nr">29</text:span> Initiatiefvoorstel</text:p>
              <text:list text:style-name="id1-3-2-2-4-4-2">
                <text:list-item text:style-override="id1-3-2-2-4-4-2-1">
                  <text:number>1.</text:number>
                  <text:p text:style-name="al">Raadsleden dienen initiatiefvoorstellen schriftelijk in bij de voorzitter. Deze brengt een ingediend voorstel zo spoedig mogelijk ter kennis van het college.</text:p>
                </text:list-item>
                <text:list-item text:style-override="id1-3-2-2-4-4-2-2">
                  <text:number>2.</text:number>
                  <text:p text:style-name="al">Het college kan binnen 3 weken nadat het ter kennis is gesteld van een voorstel schriftelijk wensen en bedenkingen met betrekking tot het voorstel ter kennis van de raad brengen.</text:p>
                </text:list-item>
                <text:list-item text:style-override="id1-3-2-2-4-4-2-3">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4-5" text:style-name="artikel">
              <text:p text:style-name="artikel_kop_titel"><text:span text:style-name="artikel_kop_label">Artikel</text:span> <text:span text:style-name="artikel_kop_nr">30</text:span> Collegevoorstel</text:p>
              <text:list text:style-name="id1-3-2-2-4-5-2">
                <text:list-item text:style-override="id1-3-2-2-4-5-2-1">
                  <text:number>1.</text:number>
                  <text:p text:style-name="al">Een collegevoorstel aan de raad dat vermeld staat op de voorlopige agenda van de raadsvergadering, wordt niet ingetrokken zonder toestemming van de raad.</text:p>
                </text:list-item>
                <text:list-item text:style-override="id1-3-2-2-4-5-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4-6" text:style-name="artikel">
              <text:p text:style-name="artikel_kop_titel"><text:span text:style-name="artikel_kop_label">Artikel</text:span> <text:span text:style-name="artikel_kop_nr">31</text:span> Interpellatie</text:p>
              <text:list text:style-name="id1-3-2-2-4-6-2">
                <text:list-item text:style-override="id1-3-2-2-4-6-2-1">
                  <text:number>1.</text:number>
                  <text:p text:style-name="al">Raadsleden dienen verzoeken tot het houden van een interpellatie schriftelijk in bij de voorzitter. Het verzoek bevat in ieder geval de te stellen vragen.</text:p>
                </text:list-item>
                <text:list-item text:style-override="id1-3-2-2-4-6-2-2">
                  <text:number>2.</text:number>
                  <text:p text:style-name="al">De voorzitter brengt de inhoud van het verzoek zo spoedig mogelijk ter kennis van de overige raadsleden en de wethouders.</text:p>
                </text:list-item>
                <text:list-item text:style-override="id1-3-2-2-4-6-2-3">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4-6-2-4">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4-7" text:style-name="artikel">
              <text:p text:style-name="artikel_kop_titel"><text:span text:style-name="artikel_kop_label">Artikel</text:span> <text:span text:style-name="artikel_kop_nr">32</text:span> Schriftelijke vragen </text:p>
              <text:list text:style-name="id1-3-2-2-4-7-2">
                <text:list-item text:style-override="id1-3-2-2-4-7-2-1">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4-7-2-2">
                  <text:number>2.</text:number>
                  <text:p text:style-name="al">De griffier brengt de vragen zo spoedig mogelijk ter kennis van de overige raadsleden en het college of de burgemeester.</text:p>
                </text:list-item>
                <text:list-item text:style-override="id1-3-2-2-4-7-2-3">
                  <text:number>3.</text:number>
                  <text:p text:style-name="al">Schriftelijke beantwoording gebeurt zo spoedig mogelijk, in ieder geval binnen dertig dagen nadat de vragen zijn ingediend. </text:p>
                </text:list-item>
                <text:list-item text:style-override="id1-3-2-2-4-7-2-4">
                  <text:number>4.</text:number>
                  <text:p text:style-name="al">Vragen die ten minste 48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4-7-2-5">
                  <text:number>5.</text:number>
                  <text:p text:style-name="al">Schriftelijke antwoorden van het college of de burgemeester worden door de griffier aan de raadsleden toegezonden.</text:p>
                </text:list-item>
                <text:list-item text:style-override="id1-3-2-2-4-7-2-6">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4-8" text:style-name="artikel">
              <text:p text:style-name="artikel_kop_titel"><text:span text:style-name="artikel_kop_label">Artikel</text:span> <text:span text:style-name="artikel_kop_nr">33</text:span> Inlichtingen</text:p>
              <text:list text:style-name="id1-3-2-2-4-8-2">
                <text:list-item text:style-override="id1-3-2-2-4-8-2-1">
                  <text:number>1.</text:number>
                  <text:p text:style-name="al">Raadsleden dienen verzoeken tot inlichtingen als bedoeld in de artikelen 169, derde lid, en 180, derde lid, van de wet schriftelijk in bij de griffier.</text:p>
                </text:list-item>
                <text:list-item text:style-override="id1-3-2-2-4-8-2-2">
                  <text:number>2.</text:number>
                  <text:p text:style-name="al">De griffier brengt de inhoud van het verzoek zo spoedig mogelijk ter kennis van de overige raadsleden en het college of de burgemeester.</text:p>
                </text:list-item>
                <text:list-item text:style-override="id1-3-2-2-4-8-2-3">
                  <text:number>3.</text:number>
                  <text:p text:style-name="al">De verlangde inlichtingen worden zo spoedig mogelijk aan de raad verschaft, in ieder geval binnen 15 dagen nadat het verzoek is ingediend.</text:p>
                </text:list-item>
              </text:list>
            </text:section>
            <text:section text:name="artikel_id1-3-2-2-4-9" text:style-name="artikel">
              <text:p text:style-name="artikel_kop_titel"><text:span text:style-name="artikel_kop_label">Artikel</text:span> <text:span text:style-name="artikel_kop_nr">34</text:span> Vragenuur </text:p>
              <text:list text:style-name="id1-3-2-2-4-9-2">
                <text:list-item text:style-override="id1-3-2-2-4-9-2-1">
                  <text:number>1.</text:number>
                  <text:p text:style-name="al">Aan het begin van de reguliere raadsvergadering is er een vragenuur, tenzij bij de voorzitter geen vragen zijn ingediend. In bijzondere gevallen kan de agendacommissie bepalen dat het vragenuur op een ander tijdstip wordt gehouden. De voorzitter bepaalt op welk tijdstip het vragenuur eindigt, met dien verstande dat voor het vragenuur maximaal 30 minuten wordt uitgetrokken. </text:p>
                </text:list-item>
                <text:list-item text:style-override="id1-3-2-2-4-9-2-2">
                  <text:number>2.</text:number>
                  <text:p text:style-name="al">Raadsleden die tijdens het vragenuur vragen willen stellen, melden dit onder aanduiding van het onderwerp ten minste 24 uur voor aanvang van het vragenuur bij de voorzitter. </text:p>
                </text:list-item>
                <text:list-item text:style-override="id1-3-2-2-4-9-2-3">
                  <text:number>3.</text:number>
                  <text:p text:style-name="al">De voorzitter bepaalt de volgorde waarin aangemelde onderwerpen tijdens het vragenuur aan de orde worden gesteld alsmede de spreektijd voor de vragensteller, de overige raadsleden, het college en de burgemeester.</text:p>
                </text:list-item>
                <text:list-item text:style-override="id1-3-2-2-4-9-2-4">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4-9-2-5">
                  <text:number>5.</text:number>
                  <text:p text:style-name="al">De voorzitter kan aan andere raadsleden het woord verlenen om hetzij aan de vragensteller, hetzij aan het college of de burgemeester vragen te stellen over hetzelfde onderwerp.</text:p>
                </text:list-item>
                <text:list-item text:style-override="id1-3-2-2-4-9-2-6">
                  <text:number>6.</text:number>
                  <text:p text:style-name="al">Tijdens het vragenuur worden geen moties ingediend en geen interrupties toegelaten.</text:p>
                </text:list-item>
              </text:list>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Artikel</text:span> <text:span text:style-name="artikel_kop_nr">36</text:span> Intrekking oude reglement</text:p>
              <text:p text:style-name="al">Het Reglement van Orde voor de vergaderingen en andere werkzaamheden van de raad van de gemeente Oldambt 2011 wordt ingetrokken. </text:p>
            </text:section>
            <text:section text:name="artikel_id1-3-2-2-5-4" text:style-name="artikel">
              <text:p text:style-name="artikel_kop_titel"><text:span text:style-name="artikel_kop_label">Artikel</text:span> <text:span text:style-name="artikel_kop_nr">37</text:span> Inwerkingtreding en citeertitel</text:p>
              <text:list text:style-name="id1-3-2-2-5-4-2">
                <text:list-item text:style-override="id1-3-2-2-5-4-2-1">
                  <text:number>1.</text:number>
                  <text:p text:style-name="al">Dit reglement treedt in werking één dag na de bekendmaking.</text:p>
                </text:list-item>
                <text:list-item text:style-override="id1-3-2-2-5-4-2-2">
                  <text:number>2.</text:number>
                  <text:p text:style-name="al">Dit reglement wordt aangehaald als: Reglement van orde voor vergaderingen en andere werkzaamheden van de raad van de gemeente Oldambt 2024.</text:p>
                </text:list-item>
              </text:list>
              <text:p text:style-name="al"/>
              <text:p text:style-name="al"/>
              <text:p text:style-name="al">Aldus vastgesteld in de openbare vergadering van 27 maart 2024 </text:p>
              <text:p text:style-name="al">De griffier, J. van der Meer</text:p>
              <text:p text:style-name="al">De voorzitter, C.Y. Sikkema</text:p>
              <text:p text:style-name="al"/>
              <text:p text:style-name="al"/>
              <text:p text:style-name="al"/>
              <text:p text:style-name="al">Toelichting</text:p>
              <text:p text:style-name="al">N.B.: Deze toelichting is geschreven met de (mogelijke) keuzes die in de Model Reglement van orde voor de vergaderingen en andere werkzaamheden van de raad gemaakt zijn in gedachte. Als een individuele gemeente op punten andere keuzes maakt, dan sluit deze toelichting mogelijk niet aan. Wel kan deze uiteraard als basis dienen voor een door de gemeente zelf op te stellen toelichting. Bovendien worden enkel die bepalingen behandeld die verdere toelichting behoeven. Voor een goed beeld dient deze modelverordening in samenhang met de hierbij behorende VNG ledenbrief gelezen te worden.</text:p>
              <text:p text:style-name="al">Artikelsgewijs</text:p>
              <text:p text:style-name="al"/>
              <text:p text:style-name="al">Artikel 1. Begripsbepalingen</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Artikel 2. Het presidium (Niet opnemen)</text:p>
              <text:p text:style-name="al">Artikel 2a Het fractievoorzittersoverleg </text:p>
              <text:p text:style-name="al">Het fractievoorzittersoverleg is een overleg waarin zaken worden besproken betreffende de wijze van organisatie van de werkzaamheden van de raad. Dit voor zover het niet betreft de taken van de agendacommissie. Het fractievoorzittersoverleg kan aanbevelingen doen aan de raad.</text:p>
              <text:p text:style-name="al">Artikel 3. De agendacommissie en het vaststellen van vergaderingen</text:p>
              <text:p text:style-name="al">De agendacommissie vervult een belangrijke (coördinerende) rol bij de agendering van zaken in [<text:span text:style-name="nadrukcur">de </text:span><text:span text:style-name="nadrukcur">beeldvormende raadsbijeenkomsten</text:span>] de raad. De agendacommissie heeft het overzicht van alle onderwerpen waar de raad zich mee bezig houdt en zorgt voor de planning. In veel gemeenten wordt gewerkt met jaaroverzichten waarbij specifieke vergaderingen lang van te voren bekend zijn. Denk hierbij aan de begroting en jaarrekening. </text:p>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Het is aan de agendacommissie om de planning in te vullen maar ook om deze te bewaken. </text:p>
              <text:p text:style-name="al"/>
              <text:p text:style-name="al">Hetzelfde geldt met betrekking tot andere organisaties waar de gemeente mogelijk in vertegenwoordigd is (stichtingen, vennootschappen). Ook deze vergadercycli kunnen voor een agendacommissie aanleiding zijn om deze te agenderen voor een raadsvergadering of beeldvormende raadsbijeenkomst, zodat er informatie uitgewisseld kan worden tussen de vertegenwoordiger van de gemeente en de raad. </text:p>
              <text:p text:style-name="al"/>
              <text:p text:style-name="al">De commissie stelt het programma de beeldvormende raadsbijeenkomsten (ter voorbereiding op de raad) vast. De definitieve vaststelling van de agenda van de raad geschiedt bij de aanvang van de betreffende vergadering. </text:p>
              <text:p text:style-name="al"/>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Artikel 4. De griffier</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Artikel 5. Onderzoek geloofsbrieven en beëdiging raadsleden</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Derde lid</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
              <text:a xlink:href="https://vng.nl/files/vng/publicatie_bijlagen/2014/20140319-hertelling-gemraadsverk-bzk2014-0000116196.pdf" xlink:type="simple">https://vng.nl/files/vng/publicatie_bijlagen/2014/20140319-hertelling-gemraadsverk-bzk2014-0000116196.pdf</text:a>). Deze circulaire was ook bij de raadsverkiezingen in 2018 en 2022 van toepassing. 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Artikel 5a. Fractieondersteuners</text:p>
              <text:p text:style-name="al">Iedere fractie heeft de mogelijkheid ter ondersteuning van haar werkzaamheden (maximaal) twee fractieondersteuners te laten benoemen door de raad. De fractieondersteuners voldoen aan een aantal algemene eisen zoals de wet die stelt aan de raadsleden. Zij komen voor op de kandidatenlijst van de fractie. Deze regel geldt niet in de twee jaren voorafgaand aan de raadsverkiezingen. Dit om het mogelijk te maken nieuwe politiek belangstellenden voorafgaand aan een nieuwe raadsperiode reeds actief te laten worden. De fractieondersteuners worden qua rechtspositie gelijkgesteld aan commissieleden, conform afdeling 3.4 van het Rechtspositiebesluit decentrale politieke ambtsdragers en de geldende Verordening rechtspositie raads- en commissieleden gemeente Oldambt. </text:p>
              <text:p text:style-name="al"/>
              <text:p text:style-name="al">Artikel 6. Benoeming wethouders</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De kandidaat-wethouders worden in opdracht van de burgemeester voor aanvang van iedere ambtstermijn aan een integriteitstoets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 </text:p>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Artikel 7. Fracties</text:p>
              <text:p text:style-name="al">
              <text:span text:style-name="nadrukcur">Eerste en tweede lid</text:span>
            </text:p>
              <text:p text:style-name="al">De Kieswet en de Gemeente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Vierde lid</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text:p>
              <text:p text:style-name="al"/>
              <text:p text:style-name="al">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Vijfde lid</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Artikel 7a t/m 7e Beeldvormende raadsbijeenkomsten</text:p>
              <text:p text:style-name="al">In de artikelen 7a t/m 7 e is beschreven hoe de 1e fase van het BOB-vergadermodel, dit is de beeldvormende fase – wordt ingevuld. Nadat de agendacommissie heeft bepaald welke raadsvoorstellen gereed zijn voor behandeling in de eerstkomende beeldvormende raadsbijeenkomst, wordt daarvoor een schriftelijke oproep verzonden. De raadsbijeenkomst wordt geleid door een raadslid. De griffer of diens plaatsvervanger is secretaris van de beeldvormende raadsbijeenkomsten. Informatie-uitwisseling staat centraal in de beeldvormende raadsbijeenkomsten. Dat gebeurt middels een informatiemarkt, gevolgd door een plenair deel. Ook inwoners hebben toegang tot de beeldvormende raadsbijeenkomsten. Dit niet alleen omdat deze bijeenkomsten openbaar zijn, maar (ook) omdat zij tijdens de informatiemarkt (ook) vragen kunnen stellen én tijdens het plenaire deel inspreekrecht hebben. Dit inspreekrecht geldt zowel voor geagendeerde als niet-geagendeerde onderwerpen. Tijdens de raadsvergadering géén inspreekrecht over geagendeerde raadsvoorstellen die eerder beeldvormend zijn behandeld (zie ook artikel 11a lid 1 onder a van dit Reglement). Door reeds in beeldvormende fase in te (kunnen) spreken op geagendeerde raadsvoorstellen, is beoogd de mogelijke effectiviteit ervan te vergroten. Na afloop van de beeldvorming wordt bepaald of een raadsvoorstel voor de raadsvergadering oordeelsvormend dan wel besluitvormend kan worden geagendeerd. Bij uitzondering kan eenmalig worden gevraagd een raadsvoorstel nogmaals beeldvormend te behandelen. In artikel 7 e lid 8 is bepaald dat er specifieke eisen gelden voor herhaalde beeldvormende behandeling. Hiermee is benadrukt dat het echt om een uitzondering moet gaan. Uitgangspunt is dat besluitvorming over raadsvoorstellen binnen een redelijke termijn plaatsvindt. </text:p>
              <text:p text:style-name="al">Artikel 8. Oproep en agenda</text:p>
              <text:p text:style-name="al">In artikel 19, eerste lid, van de wet is bepaald dat de burgemeester de leden van de raad schriftelijk uitnodigt voor de vergadering.</text:p>
              <text:p text:style-name="al"/>
              <text:p text:style-name="al">De agendacommissie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blijft deze informatie in afwijking van het eerste en tweede lid onder berusting van de griffier. Raadsleden kunnen deze informatie inzien (derde lid juncto artikel 9, derde lid). Van geheimhouding wordt melding gemaakt op de stukken. Indien de geheimhouding op informatie anders dan in schríftelijke vorm rust, moet de verplichting op een passende wijze kenbaar worden gemaakt (artikel 89, eerste lid, van de wet).</text:p>
              <text:p text:style-name="al"/>
              <text:p text:style-name="al">Het vierde lid heeft tot doel om de raad een actievere rol te geven in de opstelling van de raadsagenda. Enerzijds kunnen individuele raadsleden via de agendacommissie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 (en is het voorstel tot aanpassing van de agenda niet aangenomen).</text:p>
              <text:p text:style-name="al">Artikel 9. Ter inzage leggen van stukken</text:p>
              <text:p text:style-name="al">Geïnteresseerden moeten de mogelijkheid hebben om stukken in te zien. Daarom worden alle stukken gelijktijdig met het verzenden van de schriftelijke oproep ter inzage aangeboden (eerste lid).</text:p>
              <text:p text:style-name="al">De stukken worden (hiertoe) op elektronische wijze aangeboden door plaatsing op de gemeentelijke website. Ingeval geïnteresseerden zelf niet over een computer beschikken, kan op het gemeentehuis een computer worden gebruikt om de stukken in te zien. Ingeval een geïnteresseerde zelf niet computervaardig is, kan hulp worden geboden.)</text:p>
              <text:p text:style-name="al">Een stuk is een ‘document’ in de zin van de Wet open overheid (hierna: Woo). Een ‘document’ houdt in: een door een orgaan, persoon of college als bedoeld in artikel 2.2 eerste lid, opgemaakt of ontvangen schriftelijk stuk of ander geheel van vastgelegd gegevens dat naar zijn aard verband houdt met de publieke taak van dat orgaan, die persoon of dat college. </text:p>
              <text:p text:style-name="al"/>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 </text:p>
              <text:p text:style-name="al"/>
              <text:p text:style-name="al">Onder de ‘informatie’ als bedoeld in het derde lid wordt verstaan: informatie van de raad en aan de raad verstrekte informatie, waaronder de zogeheten ‘achterliggende’ stukken waarvan in raadsvoorstellen melding wordt gemaakt (ambtelijke adviezen, toelichtende nota’s, etc.) waarop geheimhouding is gelegd. </text:p>
              <text:p text:style-name="al">Indien het gaat om geheime of vertrouwelijke stukken, waarop geheimhouding is gelegd door het bestuursorgaan dat het document aanbiedt aan de raad, dient dit duidelijk op het stuk te zijn aangegeven. Ook kan worden overwogen hiervan geen kopieën te laten maken, omdat het gevaar bestaat dat vaak gekopieerde stukken toch in de openbaarheid komen. Indien de geheimhouding op informatie anders dan in schríftelijke vorm rust, moet de verplichting op een passende wijze kenbaar worden gemaakt (artikel 89, eerste lid, van de wet).</text:p>
              <text:p text:style-name="al">De griffier vervult de secretariaatsfunctie ten dienste van de raad. Daarom worden stukken die betrekking hebben op de agenda en de voorstellen van de raadsvergadering en die geheim moeten blijven bij hem ter inzage gelegd voor raadsleden (derde lid).</text:p>
              <text:p text:style-name="al">Artikel 10. Openbare kennisgeving</text:p>
              <text:p text:style-name="al">Met dit artikel wordt invulling gegeven aan het voorschrift van artikel 19, tweede lid, van de wet. In artikel 10 wordt vastgelegd op welke wijze raadsvergaderingen worden aangekondigd. [<text:span text:style-name="nadrukcur">Indien de kennisgeving uitsluitend elektronisch plaatsvindt, dient er een grondslag in een verordening te zijn. In het tweede lid wordt deze grondslag gecreëerd om ook in spoedeisende gevallen een openbare kennisgeving uit te kunnen doen gaan.</text:span>]</text:p>
              <text:p text:style-name="al">Artikel 11. Presentielijst</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Artikel 11a. Spreekrecht burgers</text:p>
              <text:p text:style-name="al">Het inspreekrecht voor burgers tijdens de raadsvergadering is beperkt. Inspreken is mogelijk over inhoudelijke onderwerpen die rechtstreeks oordeelsvormend dan wel besluitvormend voor de raadsvergadering zijn geagendeerd én over actuele onderwerpen die niet op de agenda staan maar waarvoor geldt dat inspraak niet kan wachten tot de eerstkomende beeldvormende raadsbijeenkomst. Los van deze “algemene” beperkingen geldt een aantal specifieke beperkingen. Deze zijn genoemd in lid 2 van dit artikel. Tijdige aanmelding voor het spreekrecht is nodig.</text:p>
              <text:p text:style-name="al">Artikel 12. Aantal spreektermijnen</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 (artikel 29 van de wet).</text:p>
              <text:p text:style-name="al">. Het aantal sprekers over een onderwerp is per fractie beperkt tot één. Voor het aantal interrupties dat is toegestaan geldt een beperking. </text:p>
              <text:p text:style-name="al">Artikel 12a. Spreektijden</text:p>
              <text:p text:style-name="al">Er <text:span text:style-name="nadrukondlijn">kan</text:span> besloten worden tot het hanteren van spreektijden. Deze wordt gerelateerd aan een raadsvergadering en deze wordt voorafgaand aan de raad bekendgemaakt. Een spreektijdenregeling wordt gehanteerd voor een evenwichtig en efficiënt gebruik van de beperkt beschikbare vergadertijd</text:p>
              <text:p text:style-name="al">Artikel 13. Deelname aan de beraadslaging door anderen</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Artikel 14. Voorstellen van orde</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Artikel 15. Stemverklaring</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Artikel 16. Beslissing</text:p>
              <text:p text:style-name="al">De voorzitter kan de beraadslaging sluiten als hij vaststelt dat een onderwerp voldoende is toegelicht, tenzij de raad anders beslist. De voorzitter formuleert daarna de te nemen eindbeslissing (tweede lid). Indien geen stemming wordt gevraagd, is het voorstel aangenomen op grond van artikel 32, derde lid, van de wet.</text:p>
              <text:p text:style-name="al"/>
              <text:p text:style-name="al">Artikel 17. Stemming; procedure hoofdelijke stemming</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p text:style-name="al">In ABRvS 30 juni 2010, LJN BM9710LJN BM9710, <text:span text:style-name="nadrukcur">AB</text:span><text:span text:style-name="nadrukcur"> 2010/310</text:span><text:span text:style-name="nadrukcur">AB</text:span>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In ABRvS 22 juni 2011, LJN BQ8863LJN BQ8863, <text:span text:style-name="nadrukcur">AB</text:span><text:span text:style-name="nadrukcur"> 2011/261</text:span><text:span text:style-name="nadrukcur">AB</text:span> 2011/261 overwoog de Afdeling dat een raadslid dat woonde en werkte op een bedrijventerrein een persoonlijk belang had bij de vaststelling van een bestemmingsplan voor dat bedrijventerrein. De Afdeling oordeelde dat in strijd was gehandeld met art. 2:4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text:p text:style-name="al">In ABRvS 6 februari 2013, LJN BZ0796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 1:2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 2:4 lid 2artikel 2:4, tweede lid, van de Awb aansluiting te zoeken bij art. 28 lid 1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 1:2 lid 1artikel 1:2, eerste lid, van de Awb, zich zou moeten onthouden van deelname aan de besluitvorming. Dit zou afbreuk doen aan de taak en de fundamentele rechten van een gekozen volksvertegenwoordiger en daarmee aan het democratisch proces. </text:p>
              <text:p text:style-name="al"/>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 2:4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In de Gemeentewet is inmiddels het volgende bepaald:</text:p>
              <text:p text:style-name="al">Een lid van de raad neemt niet deel aan <text:span text:style-name="nadrukondlijn">de beraadslaging en stemming</text:span> over:</text:p>
              <text:p text:style-name="al">Een aangelegenheid die hem rechtstreeks of middellijk persoonlijk aangaat of waarbij hij als vertegenwoordiger is betrokken;</text:p>
              <text:p text:style-name="al">De vaststelling of goedkeuring der rekening van een lichaam waaraan hij rekenplichtig is of tot welks bestuur hij behoort. </text:p>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lid ook van toepassing is op digitale stemmingen. </text:p>
              <text:p text:style-name="al"/>
              <text:p text:style-name="al">Artikel 18. Volgorde stemming over amendementen en moties</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Artikel 19. Stemming over personen</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dit reglement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 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style-name="al">Artikel 20. Verslag en besluitenlijst</text:p>
              <text:p text:style-name="al">Artikel 20 regelt de verslagleggende taak van de griffier en de wijze waarop het verslag wordt vastgesteld. Het maken van een verslag is niet verplicht. In de wet wordt alleen gesproken over de verplichting een besluitenlijst openbaar te maken (artikel 23, vijfde lid, van de wet en het vijfde lid). </text:p>
              <text:p text:style-name="al"/>
              <text:p text:style-name="al">Het conceptverslag wordt tegelijkertijd met de schriftelijke oproep verstuurd aan de leden en overige personen die het woord gevoerd hebben (derde lid). </text:p>
              <text:p text:style-name="al"/>
              <text:p text:style-name="al">De griffier verleent de ambtelijke bijstand aan de raad. Daarom is de griffier aangewezen om het verslag op te stellen en deze, tezamen met de voorzitter, te ondertekenen (vierde lid). </text:p>
              <text:p text:style-name="al"/>
              <text:p text:style-name="al">De besluitenlijst dient op zo kort mogelijke termijn te worden gepubliceerd (vijfd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zesde lid).</text:p>
              <text:p text:style-name="al">Andere vormen van verslaglegging zijn ook mogelijk, bijvoorbeeld een (geluids)opname van de raadsvergadering met een overzicht van de sprekers, de onderwerpen – voorzien van tijdscodes – en een besluitenlijst.</text:p>
              <text:p text:style-name="al">
              <text:span text:style-name="nadrukvet">Artikel 21. Ingekomen stukken </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de agendacommissie, of in geval van onverwijlde spoed de griffier, de wijze van afdoening van de ingekomen stukken vast (tweede lid). </text:p>
              <text:p text:style-name="al">Artikel 22. Toepassing reglement op besloten vergaderingen </text:p>
              <text:p text:style-name="al">Artikel 22 bepaalt dat de bepalingen van dit reglement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di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3, vierde lid van de wet wordt opgeheven.</text:p>
              <text:p text:style-name="al">In artikel 23 van de wet zijn procedurevoorschriften opgenomen voor 'het sluiten van de deuren', de wijze waarop een vergadering een besloten vergadering wordt.</text:p>
              <text:p text:style-name="al">Artikel 23. Verslag besloten vergadering</text:p>
              <text:p text:style-name="al">In artikel 23 wordt uitwerking gegeven aan artikel 23, vierde lid, van de wet. In overeenstemming met de bepaling over het verslag van de raadsvergadering is de griffier ook verantwoordelijk voor het verslag van een besloten vergadering. Conceptverslagen en -besluitenlijsten van besloten raadsvergaderingen liggen voor de raadsleden ter inzage bij de griffier (eerste lid).</text:p>
              <text:p text:style-name="al">Artikel 24. Opheffing geheimhouding</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text:p>
              <text:p text:style-name="al">Als de raad een opgelegde geheimhouding opheft, wil dat niet zeggen dat de desbetreffende informatie dan actief openbaar gemaakt moet worden . De Wet openbaarheid van bestuur (Wob) is nog steeds op deze informatie van toepassing. Wanneer om openbaarmaking wordt verzocht moet dat verzoek dus aan de uitzonderingsgronden in de Wob worden getoetst om tot een besluit te komen over het al dan niet openbaar maken van de betreffende informatie. Dan kan uiteraard blijken dat er inmiddels geen grond meer is om openbaarmaking te weigeren.</text:p>
              <text:p text:style-name="al">Artikel 25. Toehoorders en pers</text:p>
              <text:p text:style-name="al">De in artikel 25 aangegeven bepalingen worden wat betreft het handhaven van de orde aangevuld door artikel 26 van de wet. De voorzitter heeft de bevoegdheid om toehoorders die de orde verstoren te doen vertrekken en bij volharding in hun gedrag de toegang te ontzeggen.</text:p>
              <text:p text:style-name="al">Artikel 26. Geluid- en beeldregistraties</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Artikel 27. Amendementen en subamendementen</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text:p>
              <text:p text:style-name="al">Artikel 28. Moties</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Een besluit over een motie over een niet op de agenda opgenomen onderwerp vindt aan het einde van de vergadering plaats (derde lid). Dergelijke moties benaderen de in artikel 2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Artikel 29. Initiatiefvoorstel</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3 wek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Artikel 30. Collegevoorstel</text:p>
              <text:p text:style-name="al">Artikel 30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Artikel 31. Interpellatie</text:p>
              <text:p text:style-name="al">Artikel 31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Artikel 32. Schriftelijke vragen</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Artikel 33. Inlichtingen</text:p>
              <text:p text:style-name="al">In artikel 33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voor vergaderingen en andere werkzaamheden van de raad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Artikel<text:span text:style-name="nadrukcur"/>34<text:span text:style-name="nadrukcur">. </text:span>Vragenuur</text:p>
              <text:p text:style-name="al">Deze bepaling vormt een invulling van artikel 155, eerste lid, van de wet met betrekking tot het vragenrecht<text:span text:style-name="nadrukcur">.</text:span></text:p>
              <text:p text:style-name="al">Bewust is er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p>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text:p>
              <text:p text:style-name="al">In het tweede lid is een aanmeldingstermijn voor vragen opgenomen vanwege het feit dat de wethouders moeten worden uitgenodigd om antwoord te kunnen geven op de vragen van de raadsleden.</text:p>
            </text:section>
            <text:p text:style-name="hoofdstuk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104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4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4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meta:user-defined meta:name="DC.source">https://wetten.overheid.nl/BWBR0005416/2024-01-31</meta:user-defined>
    <meta:user-defined meta:name="DCTERMS.alternative">Reglement van orde voor vergaderingen en andere werkzaamheden van de raad van de gemeente Oldambt 2024</meta:user-defined>
    <dc:language>nl</dc:language>
    <meta:user-defined meta:name="OVERHEIDop.locatietype/OVERHEIDop.gebiedsmarkering">Gemeente</meta:user-defined>
    <meta:user-defined meta:name="DC.title">Reglement van orde voor de vergaderingen en andere werkzaamheden van de raad van de gemeente Oldambt 2024</meta:user-defined>
    <meta:user-defined meta:name="DCTERMS.W3CDTF/DCTERMS.available">2024-05-01</meta:user-defined>
    <meta:user-defined meta:name="DCTERMS.W3CDTF/OVERHEIDop.jaargang">2024</meta:user-defined>
    <meta:user-defined meta:name="OVERHEIDop.publicationIssue">191046</meta:user-defined>
    <meta:user-defined meta:name="OVERHEIDop.betreftRegeling">CVDR719263_1</meta:user-defined>
    <meta:user-defined meta:name="xs:date/OVERHEIDop.startdatum">2024-05-01</meta:user-defined>
    <meta:user-defined meta:name="OVERHEIDop.GmbID/DC.identifier">gmb-2024-191046</meta:user-defined>
    <meta:user-defined meta:name="OVERHEIDop.versieInformatie"/>
  </office:meta>
</office:document-meta>
</file>