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twee Trotters Large (kenmerk 1076003) Noordsingel ter hoogte van Van Ruysdaellaan 108 Leidschendam en Temeculaplein 1 Voorburg Image Bui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april 2024 is aan Image Building B.V. vergunning verleend voor het plaatsen van twee trotters voor maatschappelijke mededelingen tot vijf juni 2024 ten behoeve van de Europese verkiezingen.</text:p>
            <text:p text:style-name="common-al">
            <text:span text:style-name="nadrukvet">Datum bekendmaking besluit: </text:span>29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0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voorwerp op de openbare plaats twee Trotters Large (kenmerk 1076003) Noordsingel ter hoogte van Van Ruysdaellaan 108 Leidschendam en Temeculaplein 1 Voorburg Image Building B.V.</meta:user-defined>
    <meta:user-defined meta:name="DCTERMS.W3CDTF/DCTERMS.available">2024-05-01</meta:user-defined>
    <meta:user-defined meta:name="DCTERMS.W3CDTF/OVERHEIDop.jaargang">2024</meta:user-defined>
    <meta:user-defined meta:name="OVERHEIDop.externeBijlage">locaties trotters|exb-2024-17477</meta:user-defined>
    <meta:user-defined meta:name="OVERHEIDop.publicationIssue">191045</meta:user-defined>
    <meta:user-defined meta:name="OVERHEIDop.GmbID/DC.identifier">gmb-2024-191045</meta:user-defined>
    <meta:user-defined meta:name="OVERHEIDop.versieInformatie"/>
  </office:meta>
</office:document-meta>
</file>