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Zuidereind 11,  741LG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Zuidereind 11, 3741LG , Baarn</text:span>, het verleggen van een uitrit (29-04-2024)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Bezwaar en beroep. Daarvoor moet u wel beschikken over een elektronische handtekening (DigiD). U kunt ook een brief sturen aan het college van burgemeester en wethouders, Postbus 1003, 3740 BA Baarn.</text:p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10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66215</meta:user-defined>
    <meta:user-defined meta:name="DCTERMS.abstract">het ver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Zuidereind 11,  741LG, Baa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33</meta:user-defined>
    <meta:user-defined meta:name="OVERHEIDop.GmbID/DC.identifier">gmb-2024-191033</meta:user-defined>
    <meta:user-defined meta:name="OVERHEIDop.versieInformatie"/>
  </office:meta>
</office:document-meta>
</file>