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uilakrommelmarkt op 18 mei 2024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winkelcentrum De Mare te Alkmaar:</text:span> het organiseren van een luilakrommelmarkt</text:p>
            <text:p text:style-name="common-al">Zaaknummer: 0000632987</text:p>
            <text:p text:style-name="common-al">Datum evenement: 18-05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987</meta:user-defined>
    <dc:language>nl</dc:language>
    <meta:user-defined meta:name="OVERHEIDop.locatietype/OVERHEIDop.gebiedsmarkering">Buurt</meta:user-defined>
    <meta:user-defined meta:name="DC.title">Toestemming voor het organiseren van een luilakrommelmarkt op 18 mei 2024 in winkelcentrum De Mare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24</meta:user-defined>
    <meta:user-defined meta:name="OVERHEIDop.GmbID/DC.identifier">gmb-2024-191024</meta:user-defined>
    <meta:user-defined meta:name="OVERHEIDop.versieInformatie"/>
  </office:meta>
</office:document-meta>
</file>