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antate 58, 1507 VP Zaandam - technisch en omgevingsplanact.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742 - technisch en omgevingsplanact. Het bouwen van een dakopbouw op een woning op de locatie Cantate 58, 1507 VP Zaandam</text:p>
            <text:p text:style-name="common-al">Aanvraag ontvangen: 17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02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742</meta:user-defined>
    <dc:language>nl</dc:language>
    <meta:user-defined meta:name="OVERHEIDop.locatietype/OVERHEIDop.gebiedsmarkering">Punt</meta:user-defined>
    <meta:user-defined meta:name="DC.title">Aanvraag omgevingsvergunning - Cantate 58, 1507 VP Zaandam - technisch en omgevingsplanact. het bouwen van een dakopbouw op een 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23</meta:user-defined>
    <meta:user-defined meta:name="OVERHEIDop.GmbID/DC.identifier">gmb-2024-191023</meta:user-defined>
    <meta:user-defined meta:name="OVERHEIDop.versieInformatie"/>
  </office:meta>
</office:document-meta>
</file>