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dhuisweg 3, 2587 CA 's-Gravenhage, Badhuisweg 5, 2587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101304/8074913 d.d. 04-10-2021 voor het veranderen van de begane grond en het souterrain van de horecagelegenheid Badhuisweg 3 en 5 tot 8 appartementen welke wijziging bestaat uit het plaatsen van 3 koekoeken</text:p>
            <text:p text:style-name="common-al"/>
            <text:p text:style-name="common-al">Ons kenmerk: VTH2024-0104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adhuisweg 3, 2587 CA 's-Gravenhage, Badhuisweg 5, 2587 CA 's-Gravenhage</text:p>
            <text:p text:style-name="common-al">
            
          </text:p>
            <text:p text:style-name="common-al">
            <text:span text:style-name="nadrukvet">
              <text:span text:style-name="nadrukcur">Datum bekendmaking besluit:</text:span>
            </text:span>
          </text:p>
            <text:p text:style-name="common-al">20-02-202420-02-202429-04-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2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46</meta:user-defined>
    <meta:user-defined meta:name="DCTERMS.abstract">het gewijzigd uitvoeren van de verleende vergunning met kenmerk 202101304/8074913 d.d. 04-10-2021 voor het veranderen van de begane grond en het souterrain van de horecagelegenheid Badhuisweg 3 en 5 tot 8 appartementen welke wijziging bestaat uit het plaatsen van 3 koekoek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Badhuisweg 3, 2587 CA 's-Gravenhage, Badhuisweg 5, 2587 CA 's-Gravenhage</meta:user-defined>
    <meta:user-defined meta:name="OVERHEIDop.datumEindeReactietermijn">2024-06-12</meta:user-defined>
    <meta:user-defined meta:name="OVERHEIDop.terinzageleggingBG">https://www.digitale-inzage.nl/Den%20Haag/dossier/MC8hiAxSh0ub-8vcREffmQ</meta:user-defined>
    <meta:user-defined meta:name="DCTERMS.W3CDTF/DCTERMS.available">2024-05-01</meta:user-defined>
    <meta:user-defined meta:name="DCTERMS.W3CDTF/OVERHEIDop.jaargang">2024</meta:user-defined>
    <meta:user-defined meta:name="OVERHEIDop.publicationIssue">191020</meta:user-defined>
    <meta:user-defined meta:name="OVERHEIDop.GmbID/DC.identifier">gmb-2024-191020</meta:user-defined>
    <meta:user-defined meta:name="OVERHEIDop.versieInformatie"/>
  </office:meta>
</office:document-meta>
</file>