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83, Joossesweg 3, 4361 K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83</text:p>
            <text:p text:style-name="common-al">De omschrijving van de zaak: het plaatsen van een propaantank</text:p>
            <text:p text:style-name="common-al">De ontvangstdatum van de zaak: 8 maart 2024</text:p>
            <text:p text:style-name="common-al">De globale locatie: Joossesweg 3, 4361 KB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april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0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3</meta:user-defined>
    <meta:user-defined meta:name="DCTERMS.abstract">Betreft: Beschikking verlenging beslistermijn op locatie Joossesweg 3, 4361 KB Westkape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383, Joossesweg 3, 4361 KB Westkapell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19</meta:user-defined>
    <meta:user-defined meta:name="OVERHEIDop.GmbID/DC.identifier">gmb-2024-191019</meta:user-defined>
    <meta:user-defined meta:name="OVERHEIDop.versieInformatie"/>
  </office:meta>
</office:document-meta>
</file>