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roomshoop "Vroomshoopseboys",  Den Ham "Voetbalvereniging Den Ham",  Vriezenveen "D.O.S. 1937", Westerhaar-Vriezenveensewijk, "Voetbalvereniging Voorwaarts" Twentech Festival 27-05-24 VV Voorwaarts Westerhaar-Vriezenveensewijk/28-05-24 VV Vroomshoopse Boys/29-05-24 VV Den Ham/30-05-24 VV Dos"37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Bij de verschillende voetbalverenigingen in Twenterand</text:p>
            <text:p text:style-name="common-al">
            <text:span text:style-name="nadrukvet">Wat:</text:span> Twentech Festival </text:p>
            <text:p text:style-name="common-al">
            <text:span text:style-name="nadrukvet">Wanneer:</text:span> 27 mei bij VV Voorwaarts, 28 mei bij VV Vroomshoopseboys, 29 mei VV Den Ham en 30 mei bij VV D.O.S. 1937</text:p>
            <text:p text:style-name="common-al">
            <text:span text:style-name="nadrukvet">Verzonden: 29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0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00</meta:user-defined>
    <meta:user-defined meta:name="DCTERMS.abstract">Twentech Festival 27-05-24 VV Voorwaarts Westerhaar-Vriezenveensewijk/28-05-24 VV Vroomshoopse Boys/29-05-24 VV Den Ham/30-05-24 VV Dos"37 Vriezen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Vroomshoop "Vroomshoopseboys",  Den Ham "Voetbalvereniging Den Ham",  Vriezenveen "D.O.S. 1937", Westerhaar-Vriezenveensewijk, "Voetbalvereniging Voorwaarts" Twentech Festival 27-05-24 VV Voorwaarts Westerhaar-Vriezenveensewijk/28-05-24 VV Vroomshoopse Boys/29-05-24 VV Den Ham/30-05-24 VV Dos"37 Vriezenveen</meta:user-defined>
    <meta:user-defined meta:name="DCTERMS.W3CDTF/DCTERMS.available">2024-05-01</meta:user-defined>
    <meta:user-defined meta:name="DCTERMS.W3CDTF/OVERHEIDop.jaargang">2024</meta:user-defined>
    <meta:user-defined meta:name="OVERHEIDop.publicationIssue">191018</meta:user-defined>
    <meta:user-defined meta:name="OVERHEIDop.GmbID/DC.identifier">gmb-2024-191018</meta:user-defined>
    <meta:user-defined meta:name="OVERHEIDop.versieInformatie"/>
  </office:meta>
</office:document-meta>
</file>