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reemorsweg 17, Disseroltweg 52, Langkamp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Breemorsweg 17, Disseroltweg 52, Langkampweg 6” opgesteld?</text:p>
            <text:p text:style-name="common-al">Het bestemmingsplan ziet op de herontwikkeling van het erf aan de Langkampweg 6 waar een eenmansbedrijf is gevestigd. Daarnaast ziet het plan op een uitbreiding van de bedrijfsbebouwing en op het vergroten en legaliseren van bedrijfsmatige activiteiten op agrarische gronden aan de Disseroltweg 52 waar een aannemersbedrijf is gevestigd. Om de uitbreiding van de gebouwen te realiseren wordt middels de Schuur voor Schuur regeling 703 m² aan asbesthoudende landschapsontsierende bebouwing gesloopt aan de Breemorsweg 17. </text:p>
            <text:p text:style-name="tussenkopcur">Wilt u meer informatie?</text:p>
            <text:p text:style-name="common-al">Het bestemmingsplan is voor iedereen te bekijken vanaf 10 me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BW17DW52LW6-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0 mei 2024 tot en met 21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0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W17DW52LW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Vastgesteld bestemmingsplan “Buitengebied, Breemorsweg 17, Disseroltweg 52, Langkampweg 6”</meta:user-defined>
    <meta:user-defined meta:name="DCTERMS.W3CDTF/DCTERMS.available">2024-05-10</meta:user-defined>
    <meta:user-defined meta:name="DCTERMS.W3CDTF/OVERHEIDop.jaargang">2024</meta:user-defined>
    <meta:user-defined meta:name="OVERHEIDop.publicationIssue">191011</meta:user-defined>
    <meta:user-defined meta:name="OVERHEIDop.GmbID/DC.identifier">gmb-2024-191011</meta:user-defined>
    <meta:user-defined meta:name="OVERHEIDop.versieInformatie"/>
  </office:meta>
</office:document-meta>
</file>