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bouw ter betrekking van een winkelopslag aan Payglop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1 Alkmaar</text:span>: het plaatsen van een opbouw t.b.v. winkelopslag  Datum ontvangst: 11 december 2023.</text:p>
            <text:p text:style-name="last-al">Duur verlenging: 6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pbouw ter betrekking van een winkelopslag aan Payglop 2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9</meta:user-defined>
    <meta:user-defined meta:name="OVERHEIDop.GmbID/DC.identifier">gmb-2024-191009</meta:user-defined>
    <meta:user-defined meta:name="OVERHEIDop.versieInformatie"/>
  </office:meta>
</office:document-meta>
</file>