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rechterhelft van dubbele woning, Bachhof  37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Bachhof (voorlopig adres) 37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8525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5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0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525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Bachhof  37 (voorlopig adres) Raal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7</meta:user-defined>
    <meta:user-defined meta:name="OVERHEIDop.GmbID/DC.identifier">gmb-2024-191007</meta:user-defined>
    <meta:user-defined meta:name="OVERHEIDop.versieInformatie"/>
  </office:meta>
</office:document-meta>
</file>