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eren eindfeest groep 8 en verjaar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5781.</text:p>
            <text:p text:style-name="common-al">Activiteit: vieren eindfeest groep 8 en verjaardag.</text:p>
            <text:p text:style-name="common-al">Datum: 25 mei 2024 van 19.00 uur tot 23.00 uur.</text:p>
            <text:p text:style-name="common-al">Plaats: Dieren, grasveld bij Fazantlaan 107/111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0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ieren eindfeest groep 8 en verjaardag, Dier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03</meta:user-defined>
    <meta:user-defined meta:name="OVERHEIDop.GmbID/DC.identifier">gmb-2024-191003</meta:user-defined>
    <meta:user-defined meta:name="OVERHEIDop.versieInformatie"/>
  </office:meta>
</office:document-meta>
</file>