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straat 4 1109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nokverhoging</text:p>
            <text:p text:style-name="common-al">Zaakadres: Winterstraat 4 1109BE Amsterdam</text:p>
            <text:p text:style-name="common-al">Datum ontvangst: 15-04-2024</text:p>
            <text:p text:style-name="common-al">Zaaknummer: Z2024-008485</text:p>
            <text:p text:style-name="common-al">DSO-nummer: 20240415004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0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485</meta:user-defined>
    <meta:user-defined meta:name="DCTERMS.abstract">het veranderen en vergroten van de woning d.m.v. een nokverho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terstraat 4 1109BE Amsterd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02</meta:user-defined>
    <meta:user-defined meta:name="OVERHEIDop.GmbID/DC.identifier">gmb-2024-191002</meta:user-defined>
    <meta:user-defined meta:name="OVERHEIDop.versieInformatie"/>
  </office:meta>
</office:document-meta>
</file>