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(tijdelijk) plaatsen van 5 tiny houses aan Zeswie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a, perceel 777, Zeswielen Alkmaar</text:span>: het (tijdelijk) plaatsen van 5 tiny houses Datum ontvangst: 8 december 2023.</text:p>
            <text:p text:style-name="last-al">Duur verlenging: 2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(tijdelijk) plaatsen van 5 tiny houses aan Zeswielen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01</meta:user-defined>
    <meta:user-defined meta:name="OVERHEIDop.GmbID/DC.identifier">gmb-2024-191001</meta:user-defined>
    <meta:user-defined meta:name="OVERHEIDop.versieInformatie"/>
  </office:meta>
</office:document-meta>
</file>