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Enkweg 45, 3841 G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 08-01-2024 </text:span>een besluit genomen op de aanvraag met zaaknummer 02430000162567 voor uitbreiden woning op locatie Enkweg 45, 3841 GG Harderwijk. De vergunning is verleend. </text:p>
            <text:p text:style-name="common-al">
            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2567</meta:user-defined>
    <dc:language>nl</dc:language>
    <meta:user-defined meta:name="OVERHEIDop.locatietype/OVERHEIDop.gebiedsmarkering">Punt</meta:user-defined>
    <meta:user-defined meta:name="DC.title">Besluit aanvraag omgevingsvergunning, Enkweg 45, 3841 GG Harderw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00</meta:user-defined>
    <meta:user-defined meta:name="OVERHEIDop.GmbID/DC.identifier">gmb-2024-19100</meta:user-defined>
    <meta:user-defined meta:name="OVERHEIDop.versieInformatie"/>
  </office:meta>
</office:document-meta>
</file>