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erceel HHM00 C 2053 (Parkeerplaats Prinses Beatrixsingel Valkenbur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4-00000522 voor een omgevingsvergunning op locatie Perceel HHM00 C 2053 (Parkeerplaats Prinses Beatrixsingel Valkenburg). De vergunning is afgewezen. Het besluit betreft het plaatsen van reclameborden aan het hekwerk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09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522</meta:user-defined>
    <meta:user-defined meta:name="DCTERMS.abstract">Betreft:  Besluit op locatie Perceel HHM00 C 2053 (Parkeerplaats Prinses Beatrixsingel Valkenburg)</meta:user-defined>
    <dc:language>nl</dc:language>
    <meta:user-defined meta:name="OVERHEIDop.locatietype/OVERHEIDop.gebiedsmarkering">Vlak</meta:user-defined>
    <meta:user-defined meta:name="DC.title">Kennisgeving besluit op Omgevingsvergunning, Perceel HHM00 C 2053 (Parkeerplaats Prinses Beatrixsingel Valkenburg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97</meta:user-defined>
    <meta:user-defined meta:name="OVERHEIDop.GmbID/DC.identifier">gmb-2024-190997</meta:user-defined>
    <meta:user-defined meta:name="OVERHEIDop.versieInformatie"/>
  </office:meta>
</office:document-meta>
</file>