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breden van een uitrit, Verzoeklocatie 2024042400664, Ir. Hanlostraat nr.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Ir. Hanlostraat nr. 9</text:span> (0153Z2024042900007): het verbreden van een uitrit (ingediend d.d. 24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099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9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9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290000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verbreden van een uitrit, Verzoeklocatie 2024042400664, Ir. Hanlostraat nr. 9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0993</meta:user-defined>
    <meta:user-defined meta:name="OVERHEIDop.GmbID/DC.identifier">gmb-2024-190993</meta:user-defined>
    <meta:user-defined meta:name="OVERHEIDop.versieInformatie"/>
  </office:meta>
</office:document-meta>
</file>