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Adriaan de Jongestraat 20 2014XZ Haarlem, 0392-2024-0008912, het afwijken van het bestemmingsplan voor een dak uitbreiding van de originele kap, verzonden 2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99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9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9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8912</meta:user-defined>
    <meta:user-defined meta:name="DCTERMS.abstract">het afwijken van het bestemmingsplan voor een dak uitbreiding van de originele k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Adriaan de Jongestraat 20 2014XZ Haarlem, 0392-2024-0008912, het afwijken van het bestemmingsplan voor een dak uitbreiding van de originele kap, verzonden 29-04-2024</meta:user-defined>
    <meta:user-defined meta:name="DCTERMS.W3CDTF/DCTERMS.available">2024-05-01</meta:user-defined>
    <meta:user-defined meta:name="DCTERMS.W3CDTF/OVERHEIDop.jaargang">2024</meta:user-defined>
    <meta:user-defined meta:name="OVERHEIDop.publicationIssue">190990</meta:user-defined>
    <meta:user-defined meta:name="OVERHEIDop.GmbID/DC.identifier">gmb-2024-190990</meta:user-defined>
    <meta:user-defined meta:name="OVERHEIDop.versieInformatie"/>
  </office:meta>
</office:document-meta>
</file>