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denherkenning 2024 op de locatie Gerrit Verboonstraat te Schiedam op 4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pril 2024 een vergunning verleend voor het organiseren van Dodenherdenking 2024 op de locatie Gerrit Verboonstraat te Schiedam op 4 mei 2024 van 19.00 uur tot 21.00 uur (opbouw op 4 mei 2024 van 09.00 uur tot 19.30 uur, afbouw op 4 mei 2024 van 21.00 uur tot 23.00 uur). Jaarlijkse herdenking.</text:p>
            <text:p text:style-name="common-al">Vanaf 1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9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odenherdenking 2024</meta:user-defined>
    <dc:language>nl</dc:language>
    <meta:user-defined meta:name="OVERHEIDop.locatietype/OVERHEIDop.gebiedsmarkering">Weg</meta:user-defined>
    <meta:user-defined meta:name="DC.title">Verleende vergunning Dodenherkenning 2024 op de locatie Gerrit Verboonstraat te Schiedam op 4 mei 2024</meta:user-defined>
    <meta:user-defined meta:name="DCTERMS.W3CDTF/DCTERMS.available">2024-05-01</meta:user-defined>
    <meta:user-defined meta:name="DCTERMS.W3CDTF/OVERHEIDop.jaargang">2024</meta:user-defined>
    <meta:user-defined meta:name="OVERHEIDop.publicationIssue">190989</meta:user-defined>
    <meta:user-defined meta:name="OVERHEIDop.GmbID/DC.identifier">gmb-2024-190989</meta:user-defined>
    <meta:user-defined meta:name="OVERHEIDop.versieInformatie"/>
  </office:meta>
</office:document-meta>
</file>