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een aan-een-gebouwde woning aan Groeneweg 1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XA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oeneweg 1 Schermerhorn</text:span>: het oprichten van een aan-een-gebouwde woning Datum ontvangst: 23 december 2023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8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aan-een-gebouwde woning aan Groeneweg 1 te Schermerho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83</meta:user-defined>
    <meta:user-defined meta:name="OVERHEIDop.GmbID/DC.identifier">gmb-2024-190983</meta:user-defined>
    <meta:user-defined meta:name="OVERHEIDop.versieInformatie"/>
  </office:meta>
</office:document-meta>
</file>