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KB01 B 2773, VKB01 E 313, BER01 A 3614, VKB01 A 1981, VKB01 L 337, VKB01 A 26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4-00000570 voor een Omgevingsvergunning op locatie VKB01 B 2773, VKB01 E 313, BER01 A 3614, VKB01 A 1981, VKB01 L 337, VKB01 A 2660. De vergunning is toegekend. Het besluit betreft Informatievoorziening etappe Tour De France Femmes (tijdelijke vergunning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098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4-00000570</meta:user-defined>
    <meta:user-defined meta:name="DCTERMS.abstract">Betreft:  Besluit op locatie VKB01 B 2773, VKB01 E 313, BER01 A 3614, VKB01 A 1981, VKB01 L 337, VKB01 A 2660</meta:user-defined>
    <dc:language>nl</dc:language>
    <meta:user-defined meta:name="OVERHEIDop.locatietype/OVERHEIDop.gebiedsmarkering">Vlak</meta:user-defined>
    <meta:user-defined meta:name="DC.title">Kennisgeving besluit op Omgevingsvergunning, VKB01 B 2773, VKB01 E 313, BER01 A 3614, VKB01 A 1981, VKB01 L 337, VKB01 A 2660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81</meta:user-defined>
    <meta:user-defined meta:name="OVERHEIDop.GmbID/DC.identifier">gmb-2024-190981</meta:user-defined>
    <meta:user-defined meta:name="OVERHEIDop.versieInformatie"/>
  </office:meta>
</office:document-meta>
</file>