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omgevingsplan fitness-/sportactiviteiten Spuistraat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afwijken van het omgevingsplan ten behoeve van beperkte fitness-/sportactiviteiten in een ruimte op de locatie Spuistraat 6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9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tijdelijk afwijken omgevingsplan fitness-/sportactiviteiten Spuistraat 6 Vlissingen</meta:user-defined>
    <meta:user-defined meta:name="DCTERMS.W3CDTF/DCTERMS.available">2024-05-01</meta:user-defined>
    <meta:user-defined meta:name="DCTERMS.W3CDTF/OVERHEIDop.jaargang">2024</meta:user-defined>
    <meta:user-defined meta:name="OVERHEIDop.publicationIssue">190978</meta:user-defined>
    <meta:user-defined meta:name="OVERHEIDop.GmbID/DC.identifier">gmb-2024-190978</meta:user-defined>
    <meta:user-defined meta:name="OVERHEIDop.versieInformatie"/>
  </office:meta>
</office:document-meta>
</file>