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waarderen van de Diepestraat naar 60 km/u (zone) tussen de kernen Hulsberg, Arensgenhout en Schimmert in de gemeente Beekdaelen</text:p>
      <text:section text:name="regeling_id1-3-2" text:style-name="regeling">
        <text:section text:name="aanhef_id1-3-2-1" text:style-name="aanhef">
          <text:section text:name="context_id1-3-2-1-1" text:style-name="context">
            <text:p text:style-name="context.al">Z/24/203825 INT. 36350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Diepestraat buiten de bebouwde kom tussen de kernen Hulsberg, Arensgenhout en Schimmert af te waarderen van 80km/u naar 60 km/u. De weg wordt ingericht, volgens de tekeningen 21-066c-TEK-VO-SI-001-6.0, 21-066c-TEK-VO-SI-002-6.0 en 21-066c-TEK-VO-SI-003-9.0</text:p>
            <text:p text:style-name="considerans.al">
            <text:span text:style-name="nadrukondlijn">Motivering</text:span>
          </text:p>
            <text:p text:style-name="considerans.al">Hierbij is het volgende overwogen:</text:p>
            <text:p text:style-name="considerans.al">Dat de bewoners van de Diepestraat hebben gevraagd om de verkeersveiligheid te verbeteren;</text:p>
            <text:p text:style-name="considerans.al">Dat de Diepestraat een wettelijke maximumsnelheid van 80km/uur heeft;</text:p>
            <text:p text:style-name="considerans.al">Dat de gemeenteraad van Beekdaelen een besluit heeft genomen om alle wegen buiten de bouwde kom af te waarderen naar van 80 naar 60 km/uur;</text:p>
            <text:p text:style-name="considerans.al">Dat de Diepestraat vrijliggende fietsvoorzieningen heeft;</text:p>
            <text:p text:style-name="considerans.al">Dat een school-thuis route de Diepestraat kruist via de Mesweg;</text:p>
            <text:p text:style-name="considerans.al">Dat er op de Diepestraat veel wordt gefietst en gewandeld;</text:p>
            <text:p text:style-name="considerans.al">Dat met dit besluit de Diepestraat buiten de bebouwde kom wordt afgewaardeerd naar 60km/uur;</text:p>
            <text:p text:style-name="considerans.al">Dat de Diepestraat een erftoegangsweg buiten de bebouwde kom is;</text:p>
            <text:p text:style-name="considerans.al">Dat de nieuwe inrichting van de Diepestraat bijdraagt aan het verlagen van de snelheid van het gemotoriseerd verkeer;</text:p>
            <text:p text:style-name="considerans.al">Dat de nieuwe inrichting van de Diepestraat bijdraagt aan het verhogen van de verkeersveiligheid;</text:p>
            <text:p text:style-name="considerans.al">Dat de nieuwe inrichting van de Diepestraat bijdraagt aan de risico-gestuurde aanpak van het SPV 2030;</text:p>
            <text:p text:style-name="considerans.al">Dat de nieuwe inrichting van de Diepestraat bijdraagt aan een vloeiende en duidelijke verkeersafwikkeling op de kruispunten;</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Diepestraat bijdraagt aan een vermindering van het risico op ongevallen;</text:p>
            <text:p text:style-name="considerans.al">Dat met de bewoners van de Diepestraat is overlegd om de weg af te waarderen naar 60 km/u met de bewonersbijeenkomsten van 22 juni 2023, 20 september 2023 en 27 maart 2024;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Diepestraat buiten de bebouwde kom tussen de kernen Hulsberg, Arensgenhout en Schimmert af te waarderen naar 60 km/u door het plaatsen van de verkeerszoneborden A1 en A2 aan het begin en einde van de weg, volgens Bijlage I van het RVV 1990, volgens de tekeningen 21-066c-TEK-VO-SI-001-6.0, 21-066c-TEK-VO-SI-002-6.0 en 21-066c-TEK-VO-SI-003-9.0;</text:p>
              </text:list-item>
              <text:list-item text:style-override="id1-3-2-2-1-2-2">
                <text:number>2.</text:number>
                <text:p text:style-name="al">Een voorrangsregeling bij de komportalen toe te passen door het plaatsen van de verkeersborden F5 en F6, volgens Bijlage I van het RVV 1990, volgens de tekeningen 21-066c-TEK-VO-SI-001-6.0, 21-066c-TEK-VO-SI-002-6.0 en 21-066c-TEK-VO-SI-003-9.0; </text:p>
              </text:list-item>
              <text:list-item text:style-override="id1-3-2-2-1-2-3">
                <text:number>3.</text:number>
                <text:p text:style-name="al">Een gesloten aslijn aan te leggen ter geleiding van het verkeer in verband met de beperkte zichtbaarheid en doorkijk in de bochten, volgens de tekeningen 21-066c-TEK-VO-SI-001-6.0, 21-066c-TEK-VO-SI-002-6.0 en 21-066c-TEK-VO-SI-003-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mei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9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eekdaelen -  - Kern Arensgenhou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3825 int. 363502</meta:user-defined>
    <meta:user-defined meta:name="OVERHEIDop.verkeersbordcode">A01zb</meta:user-defined>
    <meta:user-defined meta:name="OVERHEIDop.verkeersbordcode">A02ze</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DC.title">Afwaarderen van de Diepestraat naar 60 km/u (zone) tussen de kernen Hulsberg, Arensgenhout en Schimmert in de gemeente Beekdaelen</meta:user-defined>
    <meta:user-defined meta:name="DCTERMS.W3CDTF/DCTERMS.available">2024-05-07</meta:user-defined>
    <meta:user-defined meta:name="OVERHEIDop.externeBijlage">Tekening 001|exb-2024-17470</meta:user-defined>
    <meta:user-defined meta:name="OVERHEIDop.externeBijlage">Tekening 003|exb-2024-17471</meta:user-defined>
    <meta:user-defined meta:name="OVERHEIDop.externeBijlage">Tekening 002|exb-2024-17472</meta:user-defined>
    <meta:user-defined meta:name="DCTERMS.W3CDTF/OVERHEIDop.jaargang">2024</meta:user-defined>
    <meta:user-defined meta:name="OVERHEIDop.publicationIssue">190977</meta:user-defined>
    <meta:user-defined meta:name="OVERHEIDop.GmbID/DC.identifier">gmb-2024-190977</meta:user-defined>
    <meta:user-defined meta:name="OVERHEIDop.versieInformatie"/>
  </office:meta>
</office:document-meta>
</file>