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locatie 2A/3A/12B/13B/14/15/16A/18/20 en 21 - Spandoekvergunning Swim to fight cancer  periode 12-08-2024 t/m 09-09-2024</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4</text:p>
            <text:p text:style-name="common-al">Zaaknummer: Z2024-000007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9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59</meta:user-defined>
    <meta:user-defined meta:name="DCTERMS.abstract">Betreft: Aanvraag op locatie spandoeklocatie 2A/3A/12B/13B/14/15/16A/18/20 en 21</meta:user-defined>
    <dc:language>nl</dc:language>
    <meta:user-defined meta:name="OVERHEIDop.locatietype/OVERHEIDop.gebiedsmarkering">Punt</meta:user-defined>
    <meta:user-defined meta:name="DC.title">Gemeente Stichtse Vecht - ontvangst Aanvraag omgevingsvergunning spandoeklocatie 2A/3A/12B/13B/14/15/16A/18/20 en 21 - Spandoekvergunning Swim to fight cancer  periode 12-08-2024 t/m 09-09-2024</meta:user-defined>
    <meta:user-defined meta:name="DCTERMS.W3CDTF/DCTERMS.available">2024-05-01</meta:user-defined>
    <meta:user-defined meta:name="DCTERMS.W3CDTF/OVERHEIDop.jaargang">2024</meta:user-defined>
    <meta:user-defined meta:name="OVERHEIDop.publicationIssue">190974</meta:user-defined>
    <meta:user-defined meta:name="OVERHEIDop.GmbID/DC.identifier">gmb-2024-190974</meta:user-defined>
    <meta:user-defined meta:name="OVERHEIDop.versieInformatie"/>
  </office:meta>
</office:document-meta>
</file>