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Unisono, concer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508 Unisono.</text:p>
            <text:p text:style-name="common-al">Activiteit: concert.</text:p>
            <text:p text:style-name="common-al">Datum: 15 juni 2024 van 14.30 tot 16.00 uur.</text:p>
            <text:p text:style-name="common-al">Plaats: Velp, landgoed Biljo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97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Unisono, concert, Vel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73</meta:user-defined>
    <meta:user-defined meta:name="OVERHEIDop.GmbID/DC.identifier">gmb-2024-190973</meta:user-defined>
    <meta:user-defined meta:name="OVERHEIDop.versieInformatie"/>
  </office:meta>
</office:document-meta>
</file>