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Skeauwen 18, 9247BT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eft de gemeente een melding ontvangen voor activiteiten waarvoor geen vergunningplicht geldt op de locatie De Skeauwen 18, 9247BT Ureterp. De melding is geregistreerd onder zaaknummer Z2024-00002130. De melding betreft:</text:p>
            <text:p text:style-name="common-al">Remproef van VVN op 3 oktober 2024 Ureterp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09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Skeauwen 18, 9247BT Ureter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72</meta:user-defined>
    <meta:user-defined meta:name="OVERHEIDop.GmbID/DC.identifier">gmb-2024-190972</meta:user-defined>
    <meta:user-defined meta:name="OVERHEIDop.versieInformatie"/>
  </office:meta>
</office:document-meta>
</file>