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nieuwbouw op de locatie van bestaande (bedrijfs)bebouwing, Visschersbuurt 11A, 3356A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nieuwbouw op de locatie van bestaande (bedrijfs)bebouwing op de locatie Visschersbuurt 9-11 en 11A, 3356A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9 december 2023. De gemeente Papendrecht neemt daarover waarschijnlijk 23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0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91</meta:user-defined>
    <meta:user-defined meta:name="DCTERMS.abstract">Betreft: Aanvraag op locatie Visschersbuurt 11A, 3356AE Papendrecht</meta:user-defined>
    <dc:language>nl</dc:language>
    <meta:user-defined meta:name="OVERHEIDop.locatietype/OVERHEIDop.gebiedsmarkering">Punt</meta:user-defined>
    <meta:user-defined meta:name="DC.title">Aanvraag vergunning voor Het realiseren van nieuwbouw op de locatie van bestaande (bedrijfs)bebouwing, Visschersbuurt 11A, 3356AE Papendrecht</meta:user-defined>
    <meta:user-defined meta:name="DCTERMS.W3CDTF/DCTERMS.available">2024-01-10</meta:user-defined>
    <meta:user-defined meta:name="DCTERMS.W3CDTF/OVERHEIDop.jaargang">2024</meta:user-defined>
    <meta:user-defined meta:name="OVERHEIDop.publicationIssue">19097</meta:user-defined>
    <meta:user-defined meta:name="OVERHEIDop.GmbID/DC.identifier">gmb-2024-19097</meta:user-defined>
    <meta:user-defined meta:name="OVERHEIDop.versieInformatie"/>
  </office:meta>
</office:document-meta>
</file>