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en rijksmonumentactiviteit voor het plaatsen van een overkapping achter gebouw R aan Kasteelplein 10D-R 4811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overkapping achter gebouw R aan Kasteelplein 10D-R 4811X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7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9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85</meta:user-defined>
    <meta:user-defined meta:name="DCTERMS.abstract">het plaatsen van een overkapping achter gebouw 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en rijksmonumentactiviteit voor het plaatsen van een overkapping achter gebouw R aan Kasteelplein 10D-R 4811XC Breda</meta:user-defined>
    <meta:user-defined meta:name="DCTERMS.W3CDTF/DCTERMS.available">2024-05-01</meta:user-defined>
    <meta:user-defined meta:name="DCTERMS.W3CDTF/OVERHEIDop.jaargang">2024</meta:user-defined>
    <meta:user-defined meta:name="OVERHEIDop.publicationIssue">190963</meta:user-defined>
    <meta:user-defined meta:name="OVERHEIDop.GmbID/DC.identifier">gmb-2024-190963</meta:user-defined>
    <meta:user-defined meta:name="OVERHEIDop.versieInformatie"/>
  </office:meta>
</office:document-meta>
</file>