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Rij- en mensvereniging de Mensinghe - Noord-Nederlands kampioenschap dressuur en vaardigheid - Jaarbeursterrein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Jaarbeursterrein, Roden, Evenement - Rij- en mensvereniging de Mensinghe - Noord-Nederlands kampioenschap dressuur en vaardigheid, 26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9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Rij- en mensvereniging de Mensinghe - Noord-Nederlands kampioenschap dressuur en vaardigheid - Jaarbeursterrein, Ro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961</meta:user-defined>
    <meta:user-defined meta:name="OVERHEIDop.GmbID/DC.identifier">gmb-2024-190961</meta:user-defined>
    <meta:user-defined meta:name="OVERHEIDop.versieInformatie"/>
  </office:meta>
</office:document-meta>
</file>