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an Brederodestraat 33, Noordeloos, zaaknummer OMG/2024/0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65-28-01</text:p>
            <text:p text:style-name="common-al">Voor het: legaliseren van een reeds geplaatste dakopbouw</text:p>
            <text:p text:style-name="common-al"/>
            <text:p text:style-name="common-al">
            <text:span text:style-name="nadrukvet">Locatie: Van Brederodestraat 33, Noordeloos</text:span>
          </text:p>
            <text:p text:style-name="common-al">Datum ontvangst: 25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096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65</meta:user-defined>
    <meta:user-defined meta:name="DCTERMS.abstract">Gemeente - aanvr. beschikking behandelen - legaliseren van een reeds geplaatste dakopbouw - Van Brederodestraat 33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Van Brederodestraat 33, Noordeloos, zaaknummer OMG/2024/0365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60</meta:user-defined>
    <meta:user-defined meta:name="OVERHEIDop.GmbID/DC.identifier">gmb-2024-190960</meta:user-defined>
    <meta:user-defined meta:name="OVERHEIDop.versieInformatie"/>
  </office:meta>
</office:document-meta>
</file>