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 Bosweg 3, 4316PP Zonnemaire    - ontwikkelen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ntwikkelen minicampingZaaknummer: 1006057Datum indiening: 8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60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 Bosweg 3, 4316PP Zonnemaire    - ontwikkelen minicampingAanvraa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96</meta:user-defined>
    <meta:user-defined meta:name="OVERHEIDop.GmbID/DC.identifier">gmb-2024-19096</meta:user-defined>
    <meta:user-defined meta:name="OVERHEIDop.versieInformatie"/>
  </office:meta>
</office:document-meta>
</file>