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aanbouw, het plaatsen van een kas, het bouwen van een berging en het plaatsen van een nieuwe achterpui aan Amandelhof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245 Amandelhof 1, 2661 LT Bergschenhoek.</text:p>
            <text:p text:style-name="common-al">Het verbouwen van de aanbouw, het plaatsen van een kas, het bouwen van een berging en het plaatsen van een nieuwe achterpui (ontvangen 29-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9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245</meta:user-defined>
    <dc:language>nl</dc:language>
    <meta:user-defined meta:name="OVERHEIDop.locatietype/OVERHEIDop.gebiedsmarkering">Adres</meta:user-defined>
    <meta:user-defined meta:name="DC.title">Aanvraag vergunning voor het verbouwen van de aanbouw, het plaatsen van een kas, het bouwen van een berging en het plaatsen van een nieuwe achterpui aan Amandelhof 1 te Bergschenhoek</meta:user-defined>
    <meta:user-defined meta:name="DCTERMS.W3CDTF/DCTERMS.available">2024-01-10</meta:user-defined>
    <meta:user-defined meta:name="DCTERMS.W3CDTF/OVERHEIDop.jaargang">2024</meta:user-defined>
    <meta:user-defined meta:name="OVERHEIDop.publicationIssue">19095</meta:user-defined>
    <meta:user-defined meta:name="OVERHEIDop.GmbID/DC.identifier">gmb-2024-19095</meta:user-defined>
    <meta:user-defined meta:name="OVERHEIDop.versieInformatie"/>
  </office:meta>
</office:document-meta>
</file>