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Uddel, Uttilochweg d.d.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4</text:p>
            <text:p text:style-name="common-al">Omschrijving: Dodenherdenking Uddel</text:p>
            <text:p text:style-name="common-al">Locatie: Uttilochweg, 3888 LK Uddel</text:p>
            <text:p text:style-name="common-al">Zaaknummer: 02005017443</text:p>
            <text:p text:style-name="common-al">Datum evenement: 4 mei 2024</text:p>
            <text:p text:style-name="common-al">Tijdstip evenement: 19.45 uur tot 20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9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7443</meta:user-defined>
    <dc:language>nl</dc:language>
    <meta:user-defined meta:name="OVERHEIDop.locatietype/OVERHEIDop.gebiedsmarkering">Punt</meta:user-defined>
    <meta:user-defined meta:name="DC.title">Besluit evenementenvergunning Dodenherdenking Uddel, Uttilochweg d.d. 4 me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48</meta:user-defined>
    <meta:user-defined meta:name="OVERHEIDop.GmbID/DC.identifier">gmb-2024-190948</meta:user-defined>
    <meta:user-defined meta:name="OVERHEIDop.versieInformatie"/>
  </office:meta>
</office:document-meta>
</file>