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gebruik wonen naar wonen met specifieke aanduiding "gemengd -3" maatschappelijk, het plaatsen van rookmelders en het verbeteren vluchtroute aanduiding aan Aert De Gelderlaan 2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NE22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ert De Gelderlaan 220 Alkmaar</text:span>: het wijzigen van gebruik wonen naar wonen met specifieke aanduiding "gemengd -3" maatschappelijk, het plaatsen van rookmelders en het verbeteren vluchtroute aanduiding Datum ontvangst: 3 decem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4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gebruik wonen naar wonen met specifieke aanduiding "gemengd -3" maatschappelijk, het plaatsen van rookmelders en het verbeteren vluchtroute aanduiding aan Aert De Gelderlaan 220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47</meta:user-defined>
    <meta:user-defined meta:name="OVERHEIDop.GmbID/DC.identifier">gmb-2024-190947</meta:user-defined>
    <meta:user-defined meta:name="OVERHEIDop.versieInformatie"/>
  </office:meta>
</office:document-meta>
</file>