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mantelzorg naar een recreatiewoning aan Lange Molenweg 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M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 Molenweg 3 Oterleek</text:span>: het wijzigen van de bestemming van mantelzorg naar een recreatiewoning </text:p>
            <text:p text:style-name="common-al">Datum ontvangst: 25 december 2023.</text:p>
            <text:p text:style-name="common-al">Zaaknummer: 0000598448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9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598448</meta:user-defined>
    <dc:language>nl</dc:language>
    <meta:user-defined meta:name="OVERHEIDop.locatietype/OVERHEIDop.gebiedsmarkering">Adres</meta:user-defined>
    <meta:user-defined meta:name="DC.title">Aanvraag vergunning voor het wijzigen van de bestemming van mantelzorg naar een recreatiewoning aan Lange Molenweg 3 te Oterle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094</meta:user-defined>
    <meta:user-defined meta:name="OVERHEIDop.GmbID/DC.identifier">gmb-2024-19094</meta:user-defined>
    <meta:user-defined meta:name="OVERHEIDop.versieInformatie"/>
  </office:meta>
</office:document-meta>
</file>