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lokhuisdijk 1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OV-2022-6287 voor een Omgevingsvergunning op de locatie Klokhuisdijk 1 Langedijke. De vergunning is verleend. Het besluit betreft:</text:p>
            <text:p text:style-name="common-al">het verlengen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09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OV-2022-62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lokhuisdijk 1 Langedijk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39</meta:user-defined>
    <meta:user-defined meta:name="OVERHEIDop.GmbID/DC.identifier">gmb-2024-190939</meta:user-defined>
    <meta:user-defined meta:name="OVERHEIDop.versieInformatie"/>
  </office:meta>
</office:document-meta>
</file>