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empad 2, 9931TJ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april 2024 een besluit genomen op de aanvraag met zaaknummer Z2023-00002904 voor het bouwen van een schuur met carport op de locatie Weempad 2, 9931TJ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93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3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3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04</meta:user-defined>
    <meta:user-defined meta:name="DCTERMS.abstract">26 april 2024 verleend voor het bouwen van een schuur met carport op de locatie Weempad 2, 9931TJ Delfzijl.</meta:user-defined>
    <dc:language>nl</dc:language>
    <meta:user-defined meta:name="OVERHEIDop.locatietype/OVERHEIDop.gebiedsmarkering">Punt</meta:user-defined>
    <meta:user-defined meta:name="DC.title">Kennisgeving besluit op aanvraag omgevingsvergunning Weempad 2, 9931TJ Delfzijl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0938</meta:user-defined>
    <meta:user-defined meta:name="OVERHEIDop.GmbID/DC.identifier">gmb-2024-190938</meta:user-defined>
    <meta:user-defined meta:name="OVERHEIDop.versieInformatie"/>
  </office:meta>
</office:document-meta>
</file>