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oldwing club Holland, internationaal Goldwingtreff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516 Goldwing club Holland.</text:p>
            <text:p text:style-name="common-al">Activiteit: internationaal Goldwingtreffen.</text:p>
            <text:p text:style-name="common-al">Datum: 16 t/m 20 mei 2024.</text:p>
            <text:p text:style-name="common-al">Plaats: De Steeg, Landgoed Middachten.</text:p>
            <text:p text:style-name="common-al">Website: www.goldwingclubholland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9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oldwing club Holland, internationaal Goldwingtreffen, De Stee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36</meta:user-defined>
    <meta:user-defined meta:name="OVERHEIDop.GmbID/DC.identifier">gmb-2024-190936</meta:user-defined>
    <meta:user-defined meta:name="OVERHEIDop.versieInformatie"/>
  </office:meta>
</office:document-meta>
</file>