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vergunning aan Fnidsen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E101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Fnidsen 101 Alkmaar</text:span>: Alcoholvergunning Restobar 101  Datum ontvangst: 23 april 2024.</text:p>
            <text:p text:style-name="common-al">Zaaknummer: 000066757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67577</meta:user-defined>
    <dc:language>nl</dc:language>
    <meta:user-defined meta:name="OVERHEIDop.locatietype/OVERHEIDop.gebiedsmarkering">Adres</meta:user-defined>
    <meta:user-defined meta:name="DC.title">Aanvraag vergunning voor een alcoholvergunning aan Fnidsen 101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30</meta:user-defined>
    <meta:user-defined meta:name="OVERHEIDop.GmbID/DC.identifier">gmb-2024-190930</meta:user-defined>
    <meta:user-defined meta:name="OVERHEIDop.versieInformatie"/>
  </office:meta>
</office:document-meta>
</file>