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1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gwerkzaamheden van 2 juni tot en met 3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9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430415</meta:user-defined>
    <meta:user-defined meta:name="DCTERMS.abstract">het produceren van geluid tijdens wegwerkzaamheden van 2 juni tot en met 30 juni 2024</meta:user-defined>
    <dc:language>nl</dc:language>
    <meta:user-defined meta:name="OVERHEIDop.locatietype/OVERHEIDop.gebiedsmarkering">Punt</meta:user-defined>
    <meta:user-defined meta:name="DC.title">Besluit/beoordeling (A12 in Woerden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28</meta:user-defined>
    <meta:user-defined meta:name="OVERHEIDop.GmbID/DC.identifier">gmb-2024-190928</meta:user-defined>
    <meta:user-defined meta:name="OVERHEIDop.versieInformatie"/>
  </office:meta>
</office:document-meta>
</file>