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vergunning aan Fnidsen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E10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Fnidsen 101 Alkmaar</text:span>: Terrasvergunning Restobar 101  Datum ontvangst: 23 april 2024.</text:p>
            <text:p text:style-name="common-al">Zaaknummer: 000066758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67584</meta:user-defined>
    <dc:language>nl</dc:language>
    <meta:user-defined meta:name="OVERHEIDop.locatietype/OVERHEIDop.gebiedsmarkering">Adres</meta:user-defined>
    <meta:user-defined meta:name="DC.title">Aanvraag vergunning voor een terrasvergunning aan Fnidsen 101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21</meta:user-defined>
    <meta:user-defined meta:name="OVERHEIDop.GmbID/DC.identifier">gmb-2024-190921</meta:user-defined>
    <meta:user-defined meta:name="OVERHEIDop.versieInformatie"/>
  </office:meta>
</office:document-meta>
</file>