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put t.b.v. het inlaten van water, Verzoeklocatie 2024042500426, Elys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lysium</text:span> (0153Z2024042900006): het bouwen van een put t.b.v. het inlaten van water (ingediend d.d. 2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9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900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bouwen van een put t.b.v. het inlaten van water, Verzoeklocatie 2024042500426, Elysi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0919</meta:user-defined>
    <meta:user-defined meta:name="OVERHEIDop.GmbID/DC.identifier">gmb-2024-190919</meta:user-defined>
    <meta:user-defined meta:name="OVERHEIDop.versieInformatie"/>
  </office:meta>
</office:document-meta>
</file>