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llestein 8 A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heeft de gemeente een aanvraag ontvangen voor een omgevingsvergunning voor een ontheffing plaatsen Vuilcontainer open nabij de Nellestein 8 A te Abcoude. De aanvraag is geregistreerd onder zaaknummer:2024-013311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-04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09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311</meta:user-defined>
    <dc:language>nl</dc:language>
    <meta:user-defined meta:name="OVERHEIDop.locatietype/OVERHEIDop.gebiedsmarkering">Adres</meta:user-defined>
    <meta:user-defined meta:name="DC.title">Kennisgeving ontvangst aanvraag omgevingsvergunning Nellestein 8 A te Abcou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18</meta:user-defined>
    <meta:user-defined meta:name="OVERHEIDop.GmbID/DC.identifier">gmb-2024-190918</meta:user-defined>
    <meta:user-defined meta:name="OVERHEIDop.versieInformatie"/>
  </office:meta>
</office:document-meta>
</file>