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aan Fnidsen 10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E10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Fnidsen 101 Alkmaar</text:span> : Exploitatievergunning Restobar 101  Datum ontvangst: 22 april 2024.</text:p>
            <text:p text:style-name="common-al">Zaaknummer: 000066652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1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66522</meta:user-defined>
    <dc:language>nl</dc:language>
    <meta:user-defined meta:name="OVERHEIDop.locatietype/OVERHEIDop.gebiedsmarkering">Adres</meta:user-defined>
    <meta:user-defined meta:name="DC.title">Aanvraag vergunning voor een exploitatievergunning aan Fnidsen 101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13</meta:user-defined>
    <meta:user-defined meta:name="OVERHEIDop.GmbID/DC.identifier">gmb-2024-190913</meta:user-defined>
    <meta:user-defined meta:name="OVERHEIDop.versieInformatie"/>
  </office:meta>
</office:document-meta>
</file>