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trappenhuis met lift De Perserij ong. naast nr.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trappenhuis met lift De Perserij ong. naast nr.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09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trappenhuis met lift De Perserij ong. naast nr. 3 Tiel ontvangstdatum 25-04-2024 bouwactiviteit technisch.</meta:user-defined>
    <dc:language>nl</dc:language>
    <meta:user-defined meta:name="OVERHEIDop.locatietype/OVERHEIDop.gebiedsmarkering">Adres</meta:user-defined>
    <meta:user-defined meta:name="DC.title">Aanvraag vergunning voor bouwen trappenhuis met lift De Perserij ong. naast nr. 3 Ti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06</meta:user-defined>
    <meta:user-defined meta:name="OVERHEIDop.GmbID/DC.identifier">gmb-2024-190906</meta:user-defined>
    <meta:user-defined meta:name="OVERHEIDop.versieInformatie"/>
  </office:meta>
</office:document-meta>
</file>