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Brookhuis 15: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Brookhuis 15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25-04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9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Ootmarsum, Brookhuis 15: uitbreiden  wo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902</meta:user-defined>
    <meta:user-defined meta:name="OVERHEIDop.GmbID/DC.identifier">gmb-2024-190902</meta:user-defined>
    <meta:user-defined meta:name="OVERHEIDop.versieInformatie"/>
  </office:meta>
</office:document-meta>
</file>